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ernicuslaan 105 t/m 183 te ’s-Hertogenbosch, renovatie portiekfl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Copernicuslaan 105 t/m 183 te ’s-Hertogenbosch, renovatie portiekflat, bouwen, WB00033960, 22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5004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0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0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pernicuslaan 105 t/m 183 te ’s-Hertogenbosch, renovatie portiekfl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5004</meta:user-defined>
    <meta:user-defined meta:name="OVERHEIDop.GmbID/DC.identifier">gmb-2016-105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EC 105</meta:user-defined>
    <meta:user-defined meta:name="OVERHEIDop.woonplaats">'s-Hertogenbosch</meta:user-defined>
    <meta:user-defined meta:name="OVERHEIDop.straatnaam">Copernicuslaan</meta:user-defined>
    <meta:user-defined meta:name="OVERHEID.PostcodeHuisnummer/OVERHEIDop.postcodeHuisnummer">5223ED 155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26 411838</meta:user-defined>
    <meta:user-defined meta:name="OVERHEID.EPSG28992/DC.spatial">148220 411782</meta:user-defined>
    <meta:user-defined meta:name="OVERHEIDop.versieInformatie"/>
  </office:meta>
</office:document-meta>
</file>