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565 A, 5224 KL, ’s-Hertogenbosch, het gebruik van het hoofdgebouw als 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kampsingel 565 A, 5224 KL, ’s-Hertogenbosch, het gebruik van het hoofdgebouw als ontmoetingsplek, strijd bestemmingsplan, WB00034088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singel 565 A, 5224 KL, ’s-Hertogenbosch, het gebruik van het hoofdgebouw als ontmoe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3</meta:user-defined>
    <meta:user-defined meta:name="OVERHEIDop.GmbID/DC.identifier">gmb-2016-105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KL 565a</meta:user-defined>
    <meta:user-defined meta:name="OVERHEIDop.woonplaats">'s-Hertogenbosch</meta:user-defined>
    <meta:user-defined meta:name="OVERHEIDop.straatnaam">Kruiskamp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09 412475</meta:user-defined>
    <meta:user-defined meta:name="OVERHEIDop.versieInformatie"/>
  </office:meta>
</office:document-meta>
</file>