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72, 5244 NL, Rosmalen, het kappen van 1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aafsebaan 172, 5244 NL, Rosmalen, het kappen van 11 bomen, kappen, WB00034075, 20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5001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0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0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172, 5244 NL, Rosmalen, het kappen van 11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5001</meta:user-defined>
    <meta:user-defined meta:name="OVERHEIDop.GmbID/DC.identifier">gmb-2016-105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NL 172</meta:user-defined>
    <meta:user-defined meta:name="OVERHEIDop.woonplaats">Rosmalen</meta:user-defined>
    <meta:user-defined meta:name="OVERHEIDop.straatnaam">Graafseb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6487 413903</meta:user-defined>
    <meta:user-defined meta:name="OVERHEIDop.versieInformatie"/>
  </office:meta>
</office:document-meta>
</file>