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errenbeeld 35, 5215 MK, ’s-Hertogenbosch, het plaatsen van een PGS 15 zeecontainer op buitenterrein achterzij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t Sterrenbeeld 35, 5215 MK, ’s-Hertogenbosch, het plaatsen van een PGS 15 zeecontainer op buitenterrein achterzijde inrichting, milieu passend binnen de vergunning, WB00034098, 21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5000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0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0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Sterrenbeeld 35, 5215 MK, ’s-Hertogenbosch, het plaatsen van een PGS 15 zeecontainer op buitenterrein achterzij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5000</meta:user-defined>
    <meta:user-defined meta:name="OVERHEIDop.GmbID/DC.identifier">gmb-2016-105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MK 35</meta:user-defined>
    <meta:user-defined meta:name="OVERHEIDop.woonplaats">'s-Hertogenbosch</meta:user-defined>
    <meta:user-defined meta:name="OVERHEIDop.straatnaam">Het Sterrenbeel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795 411224</meta:user-defined>
    <meta:user-defined meta:name="OVERHEIDop.versieInformatie"/>
  </office:meta>
</office:document-meta>
</file>