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Ds. R.H. Kuipersstraat 1, 9111 HA te Burd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e volgende aanvraag gebruik hebben gemaakt van de bevoegdheid, vermeld in artikel 3.9 van de Wet algemene bepalingen omgevingsrecht, om de beslistermijn van de reguliere procedure te verlengen met een termijn van maximaal zes weken: <text:span text:style-name="nadrukvet"/></text:p>
            <text:p text:style-name="last-al">voor de uitbreiding van Hotel-Restaurant It Posthû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ontvangst: 18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0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en beslistermijn aanvraag omgevingsvergunning: Ds. R.H. Kuipersstraat 1, 9111 HA te Burd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050</meta:user-defined>
    <meta:user-defined meta:name="OVERHEIDop.GmbID/DC.identifier">gmb-2016-1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111HA 1</meta:user-defined>
    <meta:user-defined meta:name="OVERHEIDop.woonplaats">Burdaard</meta:user-defined>
    <meta:user-defined meta:name="OVERHEIDop.straatnaam">Ds. R.H. Kuipersstraat</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exb-2016-161</meta:user-defined>
    <meta:user-defined meta:name="OVERHEID.EPSG28992/DC.spatial">187814 589953</meta:user-defined>
    <meta:user-defined meta:name="OVERHEIDop.versieInformatie"/>
  </office:meta>
</office:document-meta>
</file>