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13, 5248 NX, Rosmalen, het renoveren van de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os De Letterlaan 13, 5248 NX, Rosmalen, het renoveren van de kantine, bouwen, WB00034095, 2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99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9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9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s De Letterlaan 13, 5248 NX, Rosmalen, het renoveren van de kant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99</meta:user-defined>
    <meta:user-defined meta:name="OVERHEIDop.GmbID/DC.identifier">gmb-2016-104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NX 13</meta:user-defined>
    <meta:user-defined meta:name="OVERHEIDop.woonplaats">Rosmalen</meta:user-defined>
    <meta:user-defined meta:name="OVERHEIDop.straatnaam">Jos de Letter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556 413034</meta:user-defined>
    <meta:user-defined meta:name="OVERHEIDop.versieInformatie"/>
  </office:meta>
</office:document-meta>
</file>