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4, 5391 BR, Nuland, het bouwen van een bedrijfswoning + bedrijfshal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Industriestraat 24, 5391 BR, Nuland, het bouwen van een bedrijfswoning + bedrijfshal, bouwen, strijd bestemmingsplan, uitweg, WB00033734, 30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24, 5391 BR, Nuland, het bouwen van een bedrijfswoning + bedrijfshal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6</meta:user-defined>
    <meta:user-defined meta:name="OVERHEIDop.GmbID/DC.identifier">gmb-2016-104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R 24</meta:user-defined>
    <meta:user-defined meta:name="OVERHEIDop.woonplaats">Nuland</meta:user-defined>
    <meta:user-defined meta:name="OVERHEIDop.straatnaam">Indust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963 415021</meta:user-defined>
    <meta:user-defined meta:name="OVERHEIDop.versieInformatie"/>
  </office:meta>
</office:document-meta>
</file>