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, het bouwen van een appartementencomplex met 30 appartementen en 10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zertlaan, het bouwen van een appartementencomplex met 30 appartementen en 10 grondgebonden woningen, bouwen, WB00034096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9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zertlaan, het bouwen van een appartementencomplex met 30 appartementen en 10 grondgebon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94</meta:user-defined>
    <meta:user-defined meta:name="OVERHEIDop.GmbID/DC.identifier">gmb-2016-104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JR 230</meta:user-defined>
    <meta:user-defined meta:name="OVERHEIDop.woonplaats">'s-Hertogenbosch</meta:user-defined>
    <meta:user-defined meta:name="OVERHEIDop.straatnaam">Rijzer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19 411716</meta:user-defined>
    <meta:user-defined meta:name="OVERHEIDop.versieInformatie"/>
  </office:meta>
</office:document-meta>
</file>