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27-129 ’s-Hertogenbosch, het onderhouden en restaurer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risstraat 127-129 ’s-Hertogenbosch, het onderhouden en restaureren van een gebouw, rijksmonumenten, WB00034110, 2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9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9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127-129 ’s-Hertogenbosch, het onderhouden en restaureren van een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93</meta:user-defined>
    <meta:user-defined meta:name="OVERHEIDop.GmbID/DC.identifier">gmb-2016-104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Sint Jor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81 410826</meta:user-defined>
    <meta:user-defined meta:name="OVERHEIDop.versieInformatie"/>
  </office:meta>
</office:document-meta>
</file>