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37, 5242 EB, Rosmalen, het realiseren van een parkeerplaats incl. het aanleggen van een bijbehore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lauerhoffstraat 37, 5242 EB, Rosmalen, het realiseren van een parkeerplaats incl. het aanleggen van een bijbehorende inrit, uitweg, WB00034106, 2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uerhoffstraat 37, 5242 EB, Rosmalen, het realiseren van een parkeerplaats incl. het aanleggen van een bijbehoren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2</meta:user-defined>
    <meta:user-defined meta:name="OVERHEIDop.GmbID/DC.identifier">gmb-2016-104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EB 37</meta:user-defined>
    <meta:user-defined meta:name="OVERHEIDop.woonplaats">Rosmalen</meta:user-defined>
    <meta:user-defined meta:name="OVERHEIDop.straatnaam">Slauerhoff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10 413335</meta:user-defined>
    <meta:user-defined meta:name="OVERHEIDop.versieInformatie"/>
  </office:meta>
</office:document-meta>
</file>