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21, 5236 WK, ’s-Hertogenbosch, het plaatsen van een tuinhuisje en het realiseren van een poort in een bestaa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ldpad 21, 5236 WK, ’s-Hertogenbosch, het plaatsen van een tuinhuisje en het realiseren van een poort in een bestaande muur, bouwen, WB00034101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9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pad 21, 5236 WK, ’s-Hertogenbosch, het plaatsen van een tuinhuisje en het realiseren van een poort in een bestaand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91</meta:user-defined>
    <meta:user-defined meta:name="OVERHEIDop.GmbID/DC.identifier">gmb-2016-104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WK</meta:user-defined>
    <meta:user-defined meta:name="OVERHEIDop.woonplaats">'s-Hertogenbosch</meta:user-defined>
    <meta:user-defined meta:name="OVERHEIDop.straatnaam">Veldp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51 416337</meta:user-defined>
    <meta:user-defined meta:name="OVERHEIDop.versieInformatie"/>
  </office:meta>
</office:document-meta>
</file>