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, 5245 NL, Rosmalen, een veranderingsaanvraag milieu voor de was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Westeind 3, 5245 NL, Rosmalen, een veranderingsaanvraag milieu voor de waskiosk, milieu, WB00033026</text:p>
            <text:p text:style-name="common-al">De ontwerpbeschikking met de aanvraag en eventuele bescheiden ligt gedurende zes weken digitaal ter inzage van <text:span text:style-name="nadrukvet">1 juli t/m 12 september </text:span>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3, 5245 NL, Rosmalen, een veranderingsaanvraag milieu voor de waskio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8</meta:user-defined>
    <meta:user-defined meta:name="OVERHEIDop.GmbID/DC.identifier">gmb-2016-104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L 3</meta:user-defined>
    <meta:user-defined meta:name="OVERHEIDop.woonplaats">Rosmalen</meta:user-defined>
    <meta:user-defined meta:name="OVERHEIDop.straatnaam">West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96 414868</meta:user-defined>
    <meta:user-defined meta:name="OVERHEIDop.versieInformatie"/>
  </office:meta>
</office:document-meta>
</file>