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tunnel A2 West (E230), het verlengen van de bestaande fietsenonderdoorgang bij de westelijke toerit van de N279 naar A2 in oostelijke 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Fietstunnel A2 West (E230), het verlengen van de bestaande fietsenonderdoorgang bij de westelijke toerit van de N279 naar A2 in oostelijke richting, bouwen, WB00033526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tstunnel A2 West (E230), het verlengen van de bestaande fietsenonderdoorgang bij de westelijke toerit van de N279 naar A2 in oostelijke 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4</meta:user-defined>
    <meta:user-defined meta:name="OVERHEIDop.GmbID/DC.identifier">gmb-2016-104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31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36 410682</meta:user-defined>
    <meta:user-defined meta:name="OVERHEIDop.versieInformatie"/>
  </office:meta>
</office:document-meta>
</file>