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2 en 34 ’s-Hertogenbosch, het verbouwen van het pand en de voormalige polikliniek tot 39 zorgeenheden met ondersteunende 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ieuwstraat 32 en 34 ’s-Hertogenbosch, het verbouwen van het pand en de voormalige polikliniek tot 39 zorgeenheden met ondersteunende functies, overige activiteit, bouwen, strijd bestemmingsplan, rijksmonumenten, slopen BDSG, WB00032210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2 en 34 ’s-Hertogenbosch, het verbouwen van het pand en de voormalige polikliniek tot 39 zorgeenheden met ondersteunende 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3</meta:user-defined>
    <meta:user-defined meta:name="OVERHEIDop.GmbID/DC.identifier">gmb-2016-10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L 32</meta:user-defined>
    <meta:user-defined meta:name="OVERHEIDop.woonplaats">'s-Hertogenbosch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47 411305</meta:user-defined>
    <meta:user-defined meta:name="OVERHEIDop.versieInformatie"/>
  </office:meta>
</office:document-meta>
</file>