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hoeven nabij nr. 23 Rosmalen, het kappen va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Kempenhoeven nabij nr. 23 Rosmalen, het kappen van een plataan, kappen, WB00034065, 22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8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mpenhoeven nabij nr. 23 Rosmalen, het kappen van e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82</meta:user-defined>
    <meta:user-defined meta:name="OVERHEIDop.GmbID/DC.identifier">gmb-2016-104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A 23</meta:user-defined>
    <meta:user-defined meta:name="OVERHEIDop.woonplaats">Rosmalen</meta:user-defined>
    <meta:user-defined meta:name="OVERHEIDop.straatnaam">Kempen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493 414325</meta:user-defined>
    <meta:user-defined meta:name="OVERHEIDop.versieInformatie"/>
  </office:meta>
</office:document-meta>
</file>