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weg 35, 5215 HT, ’s-Hertogenbosch, het plaatsen van een ledscherm op het terein van HC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Oosterplasweg 35, 5215 HT, ’s-Hertogenbosch, het plaatsen van een ledscherm op het terein van HC ’s-Hertogenbosch, bouwen, strijd bestemmingsplan, reclame, WB00033667, 21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8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lasweg 35, 5215 HT, ’s-Hertogenbosch, het plaatsen van een ledscherm op het terein van HC ’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80</meta:user-defined>
    <meta:user-defined meta:name="OVERHEIDop.GmbID/DC.identifier">gmb-2016-104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HT 35</meta:user-defined>
    <meta:user-defined meta:name="OVERHEIDop.woonplaats">'s-Hertogenbosch</meta:user-defined>
    <meta:user-defined meta:name="OVERHEIDop.straatnaam">Oosterpla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56 411030</meta:user-defined>
    <meta:user-defined meta:name="OVERHEIDop.versieInformatie"/>
  </office:meta>
</office:document-meta>
</file>