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preventie schuldhulpverlening 2016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de Algemene subsidieverordening gemeente Bunschoten 2011 en op het Beleidsplan Schuldhulpverlening 2016–2019 gemeente Bunschoten;</text:p>
            <text:p text:style-name="al"/>
            <text:p text:style-name="al">Overwegende dat het wenselijk is dat nadere regels worden gesteld over de voorwaarden en de wijze waarop subsidieverlening plaatsvindt voor preventie van schuldenproblematiek;</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Nadere regel Subsidie preventie schuldhulpverlening 2016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een rechtspersoon zonder winstoogmerk, zoals blijkt uit de statuten en inschrijving in het Handelsregister bij de Kamer van Koophandel;</text:p>
                </text:section>
              </text:section>
              <text:section text:name="definitie-item_id1-3-2-2-1-3-2" text:style-name="definitie-item">
                <text:p text:style-name="li.nr"/>
                <text:p text:style-name="term">b. ASV:</text:p>
                <text:section text:name="definitie_id1-3-2-2-1-3-2-3" text:style-name="definitie">
                  <text:p text:style-name="al"> de Algemene subsidieverordening gemeente Bunschoten 2011;</text:p>
                </text:section>
              </text:section>
              <text:section text:name="definitie-item_id1-3-2-2-1-3-3" text:style-name="definitie-item">
                <text:p text:style-name="li.nr"/>
                <text:p text:style-name="term">c. College:</text:p>
                <text:section text:name="definitie_id1-3-2-2-1-3-3-3" text:style-name="definitie">
                  <text:p text:style-name="al"> college van burgemeester en wethouders van de gemeente Bunschoten;</text:p>
                </text:section>
              </text:section>
              <text:section text:name="definitie-item_id1-3-2-2-1-3-4" text:style-name="definitie-item">
                <text:p text:style-name="li.nr"/>
                <text:p text:style-name="term">d. Meerpersoonshuishouden:</text:p>
                <text:section text:name="definitie_id1-3-2-2-1-3-4-3" text:style-name="definitie">
                  <text:p text:style-name="al"> hetzij een gezin dat een gezamenlijke huishouding voert in één woning hetzij een persoon die zich in één woning vestigt, waarbij bekend is dat de persoon binnen 6 maanden herenigd wordt met andere leden van het gezin;</text:p>
                </text:section>
              </text:section>
              <text:section text:name="definitie-item_id1-3-2-2-1-3-5" text:style-name="definitie-item">
                <text:p text:style-name="li.nr"/>
                <text:p text:style-name="term">e. Preventie:</text:p>
                <text:section text:name="definitie_id1-3-2-2-1-3-5-3" text:style-name="definitie">
                  <text:p text:style-name="al"> een mix van maatregelen, activiteiten en voorzieningen die er op gericht zijn dat mensen financieel vaardig worden en zich zo gedragen dat zij hun financiën op orde houden;</text:p>
                </text:section>
              </text:section>
              <text:section text:name="definitie-item_id1-3-2-2-1-3-6" text:style-name="definitie-item">
                <text:p text:style-name="li.nr"/>
                <text:p text:style-name="term">f. Regeling:</text:p>
                <text:section text:name="definitie_id1-3-2-2-1-3-6-3" text:style-name="definitie">
                  <text:p text:style-name="al"> deze nadere regel subsidie preventie schuldhulpverlening;</text:p>
                </text:section>
              </text:section>
              <text:section text:name="definitie-item_id1-3-2-2-1-3-7" text:style-name="definitie-item">
                <text:p text:style-name="li.nr"/>
                <text:p text:style-name="term">g. Vrijwilliger:</text:p>
                <text:section text:name="definitie_id1-3-2-2-1-3-7-3" text:style-name="definitie">
                  <text:p text:style-name="al"> een natuurlijk persoon die zich onbetaald voor de samenleving inzet.</text:p>
                </text:section>
              </text:section>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1. </text:number>
                <text:p text:style-name="al">De activiteiten waar subsidie voor kan worden verleend op grond van deze regeling:</text:p>
                <text:list text:style-name="id1-3-2-2-2-2-3">
                  <text:list-item text:style-override="id1-3-2-2-2-2-3-1">
                    <text:number>a.</text:number>
                    <text:p text:style-name="al">Worden voor zover dat binnen de (kwalitatieve) mogelijkheden ligt zoveel mogelijk uitgevoerd door vrijwilligers;</text:p>
                  </text:list-item>
                  <text:list-item text:style-override="id1-3-2-2-2-2-3-2">
                    <text:number>b.</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Maatregelen, activiteiten en voorzieningen om mensen te bereiken;</text:p>
                  </text:list-item>
                  <text:list-item text:style-override="id1-3-2-2-3-2-3-2">
                    <text:number>b.</text:number>
                    <text:p text:style-name="al">Maatregelen, activiteiten en voorzieningen om te zorgen dat projecten met samenwerkende partijen worden uitgevoerd;</text:p>
                  </text:list-item>
                  <text:list-item text:style-override="id1-3-2-2-3-2-3-3">
                    <text:number>c.</text:number>
                    <text:p text:style-name="al">Accountmanagement op alles rondom preventie.</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lijst</text:p>
            <text:list text:style-name="id1-3-2-2-4-2">
              <text:list-item text:style-override="id1-3-2-2-4-2">
                <text:number>1.</text:number>
                <text:p text:style-name="al">Op grond van artikel 4 van de ASV stelt de raad jaarlijks een subsidieplafond vast op basis van het Beleidsplan Schuldhulpverlening 2016–2019 gemeente Bunschoten en kan het college nadere regels stellen over de verdeling van het beschikbare bedrag.</text:p>
              </text:list-item>
              <text:list-item text:style-override="id1-3-2-2-4-3">
                <text:number>2.</text:number>
                <text:p text:style-name="al">De verdeling van het beschikbare bedrag wordt jaarlijks vastgesteld in de subsidielijst, hoofdstuk 2 van het Jaarprogramma Subsidies gemeente Bunschoten.</text:p>
              </text:list-item>
            </text:list>
          </text:section>
          <text:section text:name="artikel_id1-3-2-2-5" text:style-name="artikel">
            <text:p text:style-name="artikel_kop_titel"><text:span text:style-name="artikel_kop_label">Artikel</text:span> <text:span text:style-name="artikel_kop_nr">5.</text:span> Verlening subsidie</text:p>
            <text:list text:style-name="id1-3-2-2-5-2">
              <text:list-item text:style-override="id1-3-2-2-5-2">
                <text:number>1.</text:number>
                <text:p text:style-name="al">Om in aanmerking te komen voor subsidie moet de aanvrager voldoen aan de beoordelingscriteria zoals genoemd in artikel 6 en dient zich niet één van de weigeringsgronden zoals genoemd in artikel 7 voor te doen;</text:p>
              </text:list-item>
              <text:list-item text:style-override="id1-3-2-2-5-3">
                <text:number>2.</text:number>
                <text:p text:style-name="al">Indien het totaal van alle door het college ontvangen complete subsidieaanvragen, het subsidieplafond zoals genoemd in artikel 4 overschrijdt, vindt een gesprek plaats met al deze aanvragers om na te gaan of een gezamenlijke oplossing tot de mogelijkheden behoort. Indien dit laatste niet het geval is, wordt er geloot onder alle door het college ontvangen complete subsidieaanvragen. </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op basis van het plan van aanpak beoordeeld. In het plan van aanpak dient de aanvrager te voldoen aan de gegevens zoals genoemd in artikel 5 van de ASV, aangevuld met:</text:p>
                <text:list text:style-name="id1-3-2-2-6-2-3">
                  <text:list-item text:style-override="id1-3-2-2-6-2-3-1">
                    <text:number>a.</text:number>
                    <text:p text:style-name="al">De manier waarop samengewerkt wordt met andere partijen in de gemeente Bunschoten;</text:p>
                  </text:list-item>
                  <text:list-item text:style-override="id1-3-2-2-6-2-3-2">
                    <text:number>b.</text:number>
                    <text:p text:style-name="al">Een jaarplanning van activiteiten rondom preventie;</text:p>
                  </text:list-item>
                </text:list>
              </text:list-item>
              <text:list-item text:style-override="id1-3-2-2-6-3">
                <text:number>2.</text:number>
                <text:p text:style-name="al">Het plan van aanpak mag uit niet meer dan 5 pagina’s (A4) bestaan met lettertype van minimaal Arial 10.</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conform bepaalde weigeringsgronden in hoofdstuk 4 van de ASV;</text:p>
              </text:list-item>
              <text:list-item text:style-override="id1-3-2-2-7-3">
                <text:number>2.</text:number>
                <text:p text:style-name="al">De subsidie wordt geweigerd als de aanvrager geen aanvrager is in de zin van artikel 1 onder a.;</text:p>
              </text:list-item>
              <text:list-item text:style-override="id1-3-2-2-7-4">
                <text:number>3.</text:number>
                <text:p text:style-name="al">De subsidie wordt geweigerd als de aanvraag betrekking heeft op activiteiten waarvoor al een subsidie, in welke vorm dan ook, is of wordt verstrekt;</text:p>
              </text:list-item>
              <text:list-item text:style-override="id1-3-2-2-7-5">
                <text:number>4.</text:number>
                <text:p text:style-name="al">De subsidie wordt geweigerd als de aanvraag niet past binnen de subsidiabele activiteiten genoemd in artikel 3.</text:p>
              </text:list-item>
            </text:list>
          </text:section>
          <text:section text:name="artikel_id1-3-2-2-8" text:style-name="artikel">
            <text:p text:style-name="artikel_kop_titel"><text:span text:style-name="artikel_kop_label">Artikel</text:span> <text:span text:style-name="artikel_kop_nr">8.</text:span> Aanvraagtermijn en beslistermijn</text:p>
            <text:list text:style-name="id1-3-2-2-8-2">
              <text:list-item text:style-override="id1-3-2-2-8-2">
                <text:number>1.</text:number>
                <text:p text:style-name="al">Als aanvraag- en beslistermijn gelden de termijnen als beschreven in de ASV;</text:p>
              </text:list-item>
              <text:list-item text:style-override="id1-3-2-2-8-3">
                <text:number>2.</text:number>
                <text:p text:style-name="al">Het eerste lid is niet van toepassing voor de subsidieaanvraag 2016;</text:p>
              </text:list-item>
              <text:list-item text:style-override="id1-3-2-2-8-4">
                <text:number>3.</text:number>
                <text:p text:style-name="al">Voor de subsidieaanvraag 2016 gelden de volgende termijnen:</text:p>
                <text:list text:style-name="id1-3-2-2-8-4-3">
                  <text:list-item text:style-override="id1-3-2-2-8-4-3-1">
                    <text:number>a.</text:number>
                    <text:p text:style-name="al">Voor de aanvraagtermijn geldt artikel 6, tweede lid van de ASV;</text:p>
                  </text:list-item>
                  <text:list-item text:style-override="id1-3-2-2-8-4-3-2">
                    <text:number>b.</text:number>
                    <text:p text:style-name="al">De aanvraag voor de subsidie 2016 wordt ingediend vóór 15 februari 2016;</text:p>
                  </text:list-item>
                  <text:list-item text:style-override="id1-3-2-2-8-4-3-3">
                    <text:number>c.</text:number>
                    <text:p text:style-name="al">Het college maakt de beslissing op de aanvraag vóór 1 april 2016 bekend.</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regeling treedt in werking op de eerste dag van bekendmaking en werkt terug tot 1 januari 2016;</text:p>
              </text:list-item>
              <text:list-item text:style-override="id1-3-2-2-9-3">
                <text:number> 2. </text:number>
                <text:p text:style-name="al">Deze regeling wordt aangehaald als: Nadere regel subsidie preventie schuldhulpverlening 2016 gemeente Bunscho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unschoten van 19 januari 2016, </text:span>
          </text:p>
          </text:section>
          <text:section text:name="ondertekening_id1-3-2-3-2">
            <text:p><text:span text:style-name="ondertekening_naam">
            <text:span text:style-name="voornaam">drs. J.F.H.</text:span>
            <text:span text:style-name="achternaam">Jennekens</text:span>
          </text:span></text:p>
            <text:p><text:span text:style-name="functie">secretaris/directeur</text:span></text:p>
          </text:section>
          <text:section text:name="ondertekening_id1-3-2-3-3">
            <text:p><text:span text:style-name="ondertekening_naam">
            <text:span text:style-name="voornaam">M. van de</text:span>
            <text:span text:style-name="achternaam">Groep </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De preventie schuldhulpverlening is opgenomen in het Beleidsplan Schuldhulpverlening 2016–2019 gemeente Bunschoten, vastgesteld in de vergadering van de gemeenteraad op 10 december 2015.</text:p>
          <text:p text:style-name="al"/>
          <text:p text:style-name="al">Hieronder volgt de tekst uit dit beleidsplan met betrekking tot preventie.</text:p>
          <text:p text:style-name="tussenkopcur">Doel: ‘Inwoners weten hoe zij problematisch schulden kunnen voorkomen’</text:p>
          <text:p text:style-name="al"/>
          <text:p text:style-name="al">Voorkomen is beter dan genezen. Preventie is het voorkomen dat inwoners van de gemeente Bunschoten in een situatie van problematische schulden komen. Preventie is het bevorderen van gezond financieel gedrag. De boodschap ‘Maak geen schulden’ en ‘Bouw een buffer op’ moet op langere termijn gedrag veranderen. Landelijke voorbeelden zijn voorlichting aan groep 7 en 8 van basisscholen door de Rabobank, voorlichting in kerken, voorlichting aan asielzoekers tijdens taaltrajecten en voorlichting aan mensen met een werkloosheidsuitkering over omgang met (nog) minder geld in de cursus ‘Grip op de knip’. </text:p>
          <text:p text:style-name="al">De gemeente gaat in samenwerking met de andere regisseurs, zoals De Boei en Sociaal Team De Lingt, deze taak op zich nemen. De basiszorginfrastructuur wordt gevraagd met projecten te komen, bijvoorbeeld in maart in De Week van het Geld. Uitvoering is voornamelijk door vrijwilligers, waardoor de kosten beperkt blijven tot manuren voor de regievo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049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 preventie schuldhulpverlening 2016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98</meta:user-defined>
    <meta:user-defined meta:name="OVERHEIDop.GmbID/DC.identifier">gmb-2016-10498</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