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H, 5391 LH Nuland, de bouw van een woning en verzoek tot aansluiting op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jksweg 19H, 5391 LH Nuland, de bouw van een woning en verzoek tot aansluiting op ontsluitingsweg, bouwen, strijd bestemmingsplan, uitweg, WB00033458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H, 5391 LH Nuland, de bouw van een woning en verzoek tot aansluiting op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9</meta:user-defined>
    <meta:user-defined meta:name="OVERHEIDop.GmbID/DC.identifier">gmb-2016-104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61 414351</meta:user-defined>
    <meta:user-defined meta:name="OVERHEIDop.versieInformatie"/>
  </office:meta>
</office:document-meta>
</file>