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 Bekkerstr 33, 5236 AN, ’s-Hertogenbosch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emeester D Bekkerstr 33, 5236 AN, ’s-Hertogenbosch, het uitbreiden van de woning, overige activiteit, bouwen, strijd bestemmingsplan, uitweg, WB00033031, 2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7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D Bekkerstr 33, 5236 AN, ’s-Hertogenbosch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78</meta:user-defined>
    <meta:user-defined meta:name="OVERHEIDop.GmbID/DC.identifier">gmb-2016-104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N 33</meta:user-defined>
    <meta:user-defined meta:name="OVERHEIDop.woonplaats">'s-Hertogenbosch</meta:user-defined>
    <meta:user-defined meta:name="OVERHEIDop.straatnaam">Burgemeester de Bekk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581 415802</meta:user-defined>
    <meta:user-defined meta:name="OVERHEIDop.versieInformatie"/>
  </office:meta>
</office:document-meta>
</file>