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 De Groote Wielen kavel 86, het bouwen van een woonhuis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oekland De Groote Wielen kavel 86, het bouwen van een woonhuis met aanbouw, bouwen, strijd bestemmingsplan, WB00033506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land De Groote Wielen kavel 86, het bouwen van een woonhuis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6</meta:user-defined>
    <meta:user-defined meta:name="OVERHEIDop.GmbID/DC.identifier">gmb-2016-104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82 415729</meta:user-defined>
    <meta:user-defined meta:name="OVERHEIDop.versieInformatie"/>
  </office:meta>
</office:document-meta>
</file>