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, 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jksweg ongenummerd, het bouwen van een woning en het aanleggen van een uitrit, bouwen, uitweg, WB00033902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ngenummerd, het bouw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5</meta:user-defined>
    <meta:user-defined meta:name="OVERHEIDop.GmbID/DC.identifier">gmb-2016-10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4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30 415016</meta:user-defined>
    <meta:user-defined meta:name="OVERHEIDop.versieInformatie"/>
  </office:meta>
</office:document-meta>
</file>