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e mast voor inrit P-garage, het plaatsen van een lichtreclame t.b.v. NCB vastgoed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lijmenseweg 2e mast voor inrit P-garage, het plaatsen van een lichtreclame t.b.v. NCB vastgoed Den Bosch, reclame, WB00033433, 22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7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2e mast voor inrit P-garage, het plaatsen van een lichtreclame t.b.v. NCB vastgoed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74</meta:user-defined>
    <meta:user-defined meta:name="OVERHEIDop.GmbID/DC.identifier">gmb-2016-104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GW 2</meta:user-defined>
    <meta:user-defined meta:name="OVERHEIDop.woonplaats">'s-Hertogenbosch</meta:user-defined>
    <meta:user-defined meta:name="OVERHEIDop.straatnaam">Vlijm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39 410600</meta:user-defined>
    <meta:user-defined meta:name="OVERHEIDop.versieInformatie"/>
  </office:meta>
</office:document-meta>
</file>