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4, 5242 GE, Rosmalen, het vervangen/vernieuwen van twe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ldebrandstraat 34, 5242 GE, Rosmalen, het vervangen/vernieuwen van twee kozijnen, bouwen, WB00033404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4, 5242 GE, Rosmalen, het vervangen/vernieuwen van twe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7</meta:user-defined>
    <meta:user-defined meta:name="OVERHEIDop.GmbID/DC.identifier">gmb-2016-104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E 34</meta:user-defined>
    <meta:user-defined meta:name="OVERHEIDop.woonplaats">Rosmalen</meta:user-defined>
    <meta:user-defined meta:name="OVERHEIDop.straatnaam">Hildebr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01 413545</meta:user-defined>
    <meta:user-defined meta:name="OVERHEIDop.versieInformatie"/>
  </office:meta>
</office:document-meta>
</file>