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6, 5211 LP, ’s-Hertogenbosch, het plaatsen van nieuwe ramen in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Sint Jacobstraat 16, 5211 LP, ’s-Hertogenbosch, het plaatsen van nieuwe ramen in bestaande kozijnen, bouwen, slopen BDSG, WB00033503, 2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traat 16, 5211 LP, ’s-Hertogenbosch, het plaatsen van nieuwe ramen in bestaa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6</meta:user-defined>
    <meta:user-defined meta:name="OVERHEIDop.GmbID/DC.identifier">gmb-2016-104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P 16</meta:user-defined>
    <meta:user-defined meta:name="OVERHEIDop.woonplaats">'s-Hertogenbosch</meta:user-defined>
    <meta:user-defined meta:name="OVERHEIDop.straatnaam">Sint Jacob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73 411017</meta:user-defined>
    <meta:user-defined meta:name="OVERHEIDop.versieInformatie"/>
  </office:meta>
</office:document-meta>
</file>