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Tweeling 28, 5215 MC, ’s-Hertogenbosch, het plaatsen van een fietsenstalling, bouwen, WB00033920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weeling 28, 5215 MC, ’s-Hertogenbosch, het plaats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5</meta:user-defined>
    <meta:user-defined meta:name="OVERHEIDop.GmbID/DC.identifier">gmb-2016-10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95 410485</meta:user-defined>
    <meta:user-defined meta:name="OVERHEIDop.versieInformatie"/>
  </office:meta>
</office:document-meta>
</file>