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rte Kerkstraat 23, 5392 CC, Nuland, het verbouwen en uitbreiden van een woning en bijge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</text:span>
            <text:span text:style-name="nadrukvet">d</text:span>
            <text:span text:style-name="nadrukvet">t</text:span>
            <text:span text:style-name="nadrukvet"> direct in werking</text:span>
          </text:p>
            <text:p text:style-name="common-al">(aangegeven is de datum van het besluit)</text:p>
            <text:p text:style-name="common-al">Locatie omschrijving/project activiteiten registratienr. datum</text:p>
            <text:p text:style-name="common-al">Korte Kerkstraat 23, 5392 CC, Nuland, het verbouwen en uitbreiden van een woning en bijgebouwen, bouwen, strijd bestemmingsplan, WB00034070, 25-07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https://www.s-hertogenbosch.nl/stad-en-bestuur/bestuur/bezwaar-maken.html indienen.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span text:style-name="nadrukondlijn">Bezwaar en beroep tegen een beslissing van de overheid</text:span>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04962</text:span><text:line-break/><text:date style:data-style-name="dag" text:fixed="true" text:date-value="2016-07-29"/><text:line-break/><text:date style:data-style-name="jaar" text:fixed="true" text:date-value="201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962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962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orte Kerkstraat 23, 5392 CC, Nuland, het verbouwen en uitbreiden van een woning en bijge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9</meta:user-defined>
    <meta:user-defined meta:name="OVERHEIDop.publicationIssue">104962</meta:user-defined>
    <meta:user-defined meta:name="OVERHEIDop.GmbID/DC.identifier">gmb-2016-1049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392CC 23</meta:user-defined>
    <meta:user-defined meta:name="OVERHEIDop.woonplaats">Nuland</meta:user-defined>
    <meta:user-defined meta:name="OVERHEIDop.straatnaam">Korte Kerk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7902 415615</meta:user-defined>
    <meta:user-defined meta:name="OVERHEIDop.versieInformatie"/>
  </office:meta>
</office:document-meta>
</file>