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1, 5211 DM, ’s-Hertogenbosch, het vervan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isstraat 11, 5211 DM, ’s-Hertogenbosch, het vervangen van de kapconstructie, bouwen, gemeentelijke/provinciale monumenten, WB00033571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5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11, 5211 DM, ’s-Hertogenbosch, het vervangen van de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59</meta:user-defined>
    <meta:user-defined meta:name="OVERHEIDop.GmbID/DC.identifier">gmb-2016-104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M 11</meta:user-defined>
    <meta:user-defined meta:name="OVERHEIDop.woonplaats">'s-Hertogenbosch</meta:user-defined>
    <meta:user-defined meta:name="OVERHEIDop.straatnaam">V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9 411298</meta:user-defined>
    <meta:user-defined meta:name="OVERHEIDop.versieInformatie"/>
  </office:meta>
</office:document-meta>
</file>