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carport, Zilverschoonlaan 8, Amstelveen - Zaaknummer Z-2016/0389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 juli 2016</text:span>
          </text:p>
            <text:p text:style-name="last-al">Het oprichten van een carp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5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oprichten van een carport, Zilverschoonlaan 8, Amstelveen - Zaaknummer Z-2016/038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52</meta:user-defined>
    <meta:user-defined meta:name="OVERHEIDop.GmbID/DC.identifier">gmb-2016-104952</meta:user-defined>
    <meta:user-defined meta:name="OVERHEID.TaxonomieBeleidsagenda/OVERHEID.category">Ruimte en infrastructuur | Organisatie en beleid</meta:user-defined>
    <meta:user-defined meta:name="OVERHEIDop.referentienummer">Z-2016/038948</meta:user-defined>
    <meta:user-defined meta:name="DCTERMS.abstract">Het oprichten van een carpor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93 476733</meta:user-defined>
    <meta:user-defined meta:name="OVERHEIDop.versieInformatie"/>
  </office:meta>
</office:document-meta>
</file>