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akbedekking en het plaatsen van zonnepanelen, Amsteldijk Noord 42 , Amstelveen - Zaaknummer Z-2016/041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li 2016</text:span>
          </text:p>
            <text:p text:style-name="common-al">Het vervangen van dakbedekking en het plaatsen van zonnepane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49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akbedekking en het plaatsen van zonnepanelen, Amsteldijk Noord 42 , Amstelveen - Zaaknummer Z-2016/041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948</meta:user-defined>
    <meta:user-defined meta:name="OVERHEIDop.GmbID/DC.identifier">gmb-2016-104948</meta:user-defined>
    <meta:user-defined meta:name="OVERHEID.TaxonomieBeleidsagenda/OVERHEID.category">Ruimte en infrastructuur | Organisatie en beleid</meta:user-defined>
    <meta:user-defined meta:name="OVERHEIDop.referentienummer">Z-2016/041527</meta:user-defined>
    <meta:user-defined meta:name="DCTERMS.abstract">Het vervangen van dakbedekking en het plaatsen van zonnepane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38 479685</meta:user-defined>
    <meta:user-defined meta:name="OVERHEIDop.versieInformatie"/>
  </office:meta>
</office:document-meta>
</file>