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celift voor De Pukkel Meerkerk</text:p>
      <text:section text:name="zakelijke-mededeling_id1-3-2" text:style-name="zakelijke-mededeling">
        <text:section text:name="zakelijke-mededeling-tekst_id1-3-2-1" text:style-name="zakelijke-mededeling-tekst">
          <text:section text:name="tekst_id1-3-2-1-1" text:style-name="tekst">
            <text:p text:style-name="common-al">Er komt een stichting De Pukkel die een plan voor de revitalisering van De Pukkel gaat uitwerken. In de afgelopen periode is door een aantal gebruikers van De Pukkel een voorbereidingscommissie gevormd om dit verder uit te werken. </text:p>
            <text:p text:style-name="common-al">Op dit moment zijn de gevolgen van de oprichting van een stichting in beeld gebracht. De doelstelling is om door de vorming van een stichting meer verantwoordelijkheid en meer betrokkenheid bij (een delegatie van) de gebruikers voor de exploitatie van De Pukkel neer te leggen. Er wordt nog gezocht naar mensen die de rol van bestuurder op zich wil nemen. Mevrouw Tine van Dijke heeft aangeboden om hier mede een organiserende rol in te nemen. Bent u geïnteresseerd dan kunt u zich bij haar aanmelden, telefoon (0183) 35 17 96, e-mail dijkeboois@kpnmail.nl.</text:p>
            <text:p text:style-name="common-al">Wethouder Wim Mulckhuijse: “Ik ben erg blij met de inzet van de gebruikers. Ze zijn gemotiveerd om De Pukkel te laten bruisen. Via het Investeringsprogramma van de gemeente is er € 40.000,= beschikbaar voor de revitalisering.” </text:p>
            <text:p text:style-name="common-al">Op hoofdlijnen is in het huidige plan opgenomen: nieuwe stoelen en tafels, beamer, verbetering geluid, aankleding zaal en hal op basis van een professioneel kleur-, inrichtings- en stylingsadvies. Daarnaast wordt er achterstallig onderhoud uitgevoerd.</text:p>
            <text:p text:style-name="last-al">Mulckhuijse: “Het is de bedoeling dat het plan in september aan de gemeenteraad wordt voorgelegd (26 september de raadsvergadering). Bij akkoord door de raad, kan de revitalisering in oktober van start. De gebruikers van De Pukkel kunnen dan hun ontmoetingen in een sterk vernieuwde omgeving kunnen organiseren. Wat dan ook weer bijdraagt aan een verhoogd geluksgevo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104942</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42</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42</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celift voor De Pukkel Meerk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942</meta:user-defined>
    <meta:user-defined meta:name="OVERHEIDop.GmbID/DC.identifier">gmb-2016-104942</meta:user-defined>
    <meta:user-defined meta:name="OVERHEID.TaxonomieBeleidsagenda/OVERHEID.category">Cultuur en recreatie | Organisatie en beleid</meta:user-defined>
    <meta:user-defined meta:name="OVERHEID.Gemeente/DC.spatial">Zederik</meta:user-defined>
    <meta:user-defined meta:name="OVERHEID.Organisatietype/OVERHEID.organisationType">gemeente</meta:user-defined>
    <meta:user-defined meta:name="OVERHEID.Gemeente/DC.creator">Zederik</meta:user-defined>
    <meta:user-defined meta:name="OVERHEID.Informatietype/DC.type">officiële publicatie</meta:user-defined>
    <dc:language>nl</dc:language>
    <meta:user-defined meta:name="OVERHEID.Gemeente/OVERHEID.authority">Zederik</meta:user-defined>
    <meta:user-defined meta:name="OVERHEID.Gemeente/DCTERMS.publisher">Zederik</meta:user-defined>
    <meta:user-defined meta:name="OVERHEIDgvop.Informatietype/DC.type">Overige overheidsinformatie</meta:user-defined>
    <meta:user-defined meta:name="OVERHEIDop.versieInformatie"/>
  </office:meta>
</office:document-meta>
</file>