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dichtmaken van het balkon op de 1e verdieping en het maken van een doorbraak tussen woonkamer en keuken op de begane grond, Van der Hoochlaan 10, Amstelveen - Zaaknummer Z-2016/0411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2 juli 2016</text:span>
          </text:p>
            <text:p text:style-name="common-al">Het dichtmaken van het balkon op de 1e verdieping en het maken van een doorbraak tussen woonkamer en keuken op de begane grond.</text:p>
            <text:p text:style-name="tussenkopcur">
            <text:span text:style-name="nadrukvet">Inzage</text:span>
          </text:p>
            <text:p text:style-name="last-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0494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4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4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dichtmaken van het balkon op de 1e verdieping en het maken van een doorbraak tussen woonkamer en keuken op de begane grond, Van der Hoochlaan 10, Amstelveen - Zaaknummer Z-2016/041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941</meta:user-defined>
    <meta:user-defined meta:name="OVERHEIDop.GmbID/DC.identifier">gmb-2016-104941</meta:user-defined>
    <meta:user-defined meta:name="OVERHEID.TaxonomieBeleidsagenda/OVERHEID.category">Ruimte en infrastructuur | Organisatie en beleid</meta:user-defined>
    <meta:user-defined meta:name="OVERHEIDop.referentienummer">Z-2016/041101</meta:user-defined>
    <meta:user-defined meta:name="DCTERMS.abstract">Het dichtmaken van het balkon op de 1e verdieping en het maken van een doorbraak tussen woonkamer en keuken op de begane grond.</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PL 10</meta:user-defined>
    <meta:user-defined meta:name="OVERHEIDop.woonplaats">Amstelveen</meta:user-defined>
    <meta:user-defined meta:name="OVERHEIDop.straatnaam">Van der Hoochlaan</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8610 480621</meta:user-defined>
    <meta:user-defined meta:name="OVERHEIDop.versieInformatie"/>
  </office:meta>
</office:document-meta>
</file>