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ideotoren, Aanloop 2 (aan de noordzijde van hockeyveld 3), Amstelveen - Zaaknummer Z-2016/04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li  2016</text:span>
          </text:p>
            <text:p text:style-name="common-al">Het plaatsen van een videotoren voor opnames van trainingen en wedstrij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ideotoren, Aanloop 2 (aan de noordzijde van hockeyveld 3), Amstelveen - Zaaknummer Z-2016/04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40</meta:user-defined>
    <meta:user-defined meta:name="OVERHEIDop.GmbID/DC.identifier">gmb-2016-104940</meta:user-defined>
    <meta:user-defined meta:name="OVERHEID.TaxonomieBeleidsagenda/OVERHEID.category">Ruimte en infrastructuur | Organisatie en beleid</meta:user-defined>
    <meta:user-defined meta:name="OVERHEIDop.referentienummer">Z-2016/040871</meta:user-defined>
    <meta:user-defined meta:name="DCTERMS.abstract">Het plaatsen van een videotoren voor opnames van trainingen en wedstrij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074 481490</meta:user-defined>
    <meta:user-defined meta:name="OVERHEIDop.versieInformatie"/>
  </office:meta>
</office:document-meta>
</file>