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edamseweg 87 (Sportpark Kethel), 3121 J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0 juli 2016.</text:p>
            <text:p text:style-name="common-al"/>
            <text:p text:style-name="common-al">Projectomschrijving: het kappen van 168 bomen (diverse soorten). Reden voor de kap: bouwrijp maken van sportvelden van Sportpark Kethel t.b.v. woningbouw (bouwplan "Schiedamse Meesters"). Daarnaast worden in het projectgebied 9 vergunningvrije bomen gekapt.</text:p>
            <text:p text:style-name="common-al"/>
            <text:p text:style-name="common-al">Dossier: 16OMGS24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493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edamseweg 87 (Sportpark Kethel), 3121 J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938</meta:user-defined>
    <meta:user-defined meta:name="OVERHEIDop.GmbID/DC.identifier">gmb-2016-104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JG 87</meta:user-defined>
    <meta:user-defined meta:name="OVERHEIDop.woonplaats">Schiedam</meta:user-defined>
    <meta:user-defined meta:name="OVERHEIDop.straatnaam">Schiedams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871 438732</meta:user-defined>
    <meta:user-defined meta:name="OVERHEIDop.versieInformatie"/>
  </office:meta>
</office:document-meta>
</file>