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Mathenesse Noord, Couwenhovenstraat, Nieuw Mathenesserstraat, Van Cleeff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1 juli 2016.</text:p>
            <text:p text:style-name="common-al"/>
            <text:p text:style-name="common-al">Projectomschrijving: het kappen van 5 bomen (soort: europese linde). Reden voor kap: herinrichting van het openbaar gebied. Daarnaast worden in het projectgebied 18 niet vergunningplichtige bomen gekapt. Voorstel van 43 bomen (soort nader te bepalen).</text:p>
            <text:p text:style-name="common-al"/>
            <text:p text:style-name="common-al">Dossier nr. 16OMGS248.</text:p>
            <text:p text:style-name="common-al"/>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49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 Mathenesse Noord, Couwenhovenstraat, Nieuw Mathenesserstraat, Van Cleeff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937</meta:user-defined>
    <meta:user-defined meta:name="OVERHEIDop.GmbID/DC.identifier">gmb-2016-10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A 9</meta:user-defined>
    <meta:user-defined meta:name="OVERHEIDop.woonplaats">Schiedam</meta:user-defined>
    <meta:user-defined meta:name="OVERHEIDop.straatnaam">Couwenhovenstraat</meta:user-defined>
    <meta:user-defined meta:name="OVERHEID.PostcodeHuisnummer/OVERHEIDop.postcodeHuisnummer">3113AH 44c</meta:user-defined>
    <meta:user-defined meta:name="OVERHEIDop.straatnaam">Nieuw-Mathenesserstraat</meta:user-defined>
    <meta:user-defined meta:name="OVERHEID.PostcodeHuisnummer/OVERHEIDop.postcodeHuisnummer">3113AK 10</meta:user-defined>
    <meta:user-defined meta:name="OVERHEIDop.straatnaam">Van Cleeff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782 436604</meta:user-defined>
    <meta:user-defined meta:name="OVERHEID.EPSG28992/DC.spatial">87710 436250</meta:user-defined>
    <meta:user-defined meta:name="OVERHEID.EPSG28992/DC.spatial">87771 436552</meta:user-defined>
    <meta:user-defined meta:name="OVERHEIDop.versieInformatie"/>
  </office:meta>
</office:document-meta>
</file>