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werp omgevingsvergunning Afwijking Bos en Duin 19 te Steenbergen legalisatie verbouw recreati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oornemens zijn vergunning te verlenen voor.</text:p>
            <text:p text:style-name="common-al"/>
            <text:p text:style-name="common-al">Afwijking; Bos en Duin 19 te Steenbergen, legalisatie verbouw recreatiewoning. </text:p>
            <text:p text:style-name="common-al">Tevens maken zij bekend dat de Raad van de gemeente Noordenveld deze aanvraag laat vallen onder de categorieën van gevallen waarvoor geen verklaring van geen bedenkingen is vereist.</text:p>
            <text:p text:style-name="common-al">De aanvraag, de ontwerpbeschikking en de bijbehorende stukken liggen met ingang van 21 juli 2016 gedurende zes weken ter inzage. Tijdens de periode van ter inzage legging kunnen zowel schriftelijk als mondeling zienswijzen worden ingebracht. Schriftelijke zienswijzen moeten worden gericht aan het College van Burgemeester en Wethouders van de gemeente Noordenveld. Voor mondelinge zienswijzen kunt u contact opnemen met een medewerker van de vergunningenbalie. </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Nr. 104936</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936</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936</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ntwerp omgevingsvergunning Afwijking Bos en Duin 19 te Steenbergen legalisatie verbouw recreatie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936</meta:user-defined>
    <meta:user-defined meta:name="OVERHEIDop.GmbID/DC.identifier">gmb-2016-1049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oordenveld</meta:user-defined>
    <meta:user-defined meta:name="OVERHEID.Informatietype/DC.type">officiële publicatie</meta:user-defined>
    <dc:language>nl</dc:language>
    <meta:user-defined meta:name="OVERHEID.PostcodeHuisnummer/OVERHEIDop.postcodeHuisnummer">9307PH 17</meta:user-defined>
    <meta:user-defined meta:name="OVERHEIDop.woonplaats">Steenbergen</meta:user-defined>
    <meta:user-defined meta:name="OVERHEIDop.straatnaam">Bos en Duin</meta:user-defined>
    <meta:user-defined meta:name="OVERHEID.Gemeente/OVERHEID.authority">Noordenveld</meta:user-defined>
    <meta:user-defined meta:name="OVERHEID.Gemeente/DCTERMS.publisher">Noordenveld</meta:user-defined>
    <meta:user-defined meta:name="OVERHEIDgvop.Informatietype/DC.type">Beschikkingen | afhandeling</meta:user-defined>
    <meta:user-defined meta:name="OVERHEID.EPSG28992/DC.spatial">223441 568165</meta:user-defined>
    <meta:user-defined meta:name="OVERHEIDop.versieInformatie"/>
  </office:meta>
</office:document-meta>
</file>