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3-3-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Jeugd 2016</text:p>
          </text:section>
        </text:section>
        <text:section text:name="regeling-tekst_id1-3-2-2" text:style-name="regeling-tekst">
          <text:section text:name="hoofdstuk_id1-3-2-2-1" text:style-name="hoofdstuk">
            <text:p text:style-name="artikel_kop_titel"><text:span text:style-name="label">AFDELING 1: ALGEMENE BEPALING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agkamp: een activiteit voor kinderen van 5 t/m 15 jaar met een minimale duur van 5 dagen.</text:p>
                </text:list-item>
                <text:list-item text:style-override="id1-3-2-2-1-2-2-2">
                  <text:number>b.</text:number>
                  <text:p text:style-name="al">Formeel netwerk: voorzieningen zoals de jeugdgezondheidszorg, jongerenwerk, schoolmaatschappelijk werk, onderwijs, kinderopvang, peuteropvang, Sociale Teams en Jeugdteams.</text:p>
                </text:list-item>
                <text:list-item text:style-override="id1-3-2-2-1-2-2-3">
                  <text:number>c.</text:number>
                  <text:p text:style-name="al">Groot onderhoud: onderhoud waarvan de kosten meer dan € 2.500,- bedragen.</text:p>
                </text:list-item>
                <text:list-item text:style-override="id1-3-2-2-1-2-2-4">
                  <text:number>d.</text:number>
                  <text:p text:style-name="al">Informeel netwerk: verenigingen (sport, cultuur, ontspanning) of vrijwilligers.</text:p>
                </text:list-item>
                <text:list-item text:style-override="id1-3-2-2-1-2-2-5">
                  <text:number>e.</text:number>
                  <text:p text:style-name="al">Investeringskosten: de kosten van investeringen voor aanschaf, dan wel vervanging van werkmaterialen, speeltoestellen en meergelegenheden, alsmede de kosten van groot onderhoud aan gebouwen. </text:p>
                </text:list-item>
                <text:list-item text:style-override="id1-3-2-2-1-2-2-6">
                  <text:number>f.</text:number>
                  <text:p text:style-name="al">Jeugdigen: kinderen en jongeren tot de leeftijd van 23 jaar, die woonachtig zijn in de gemeente Dordrecht. </text:p>
                </text:list-item>
                <text:list-item text:style-override="id1-3-2-2-1-2-2-7">
                  <text:number>g.</text:number>
                  <text:p text:style-name="al">Jeugdvakantiewerk: activiteiten tijdens de zomervakantie, gericht op recreatie en ontmoeting voor kinderen van 5 t/m 15 jaar met een minimale duur van 2x 5 dagen. </text:p>
                </text:list-item>
                <text:list-item text:style-override="id1-3-2-2-1-2-2-8">
                  <text:number>h.</text:number>
                  <text:p text:style-name="al">Kwetsbare jeugdigen: kinderen en jongeren tot de leeftijd van 23 jaar, die woonachtig zijn in de gemeente Dordrecht en (soms) zorg en/of ondersteuning nodig hebben om gezond en veilig op te groeien. </text:p>
                </text:list-item>
                <text:list-item text:style-override="id1-3-2-2-1-2-2-9">
                  <text:number>i.</text:number>
                  <text:p text:style-name="al">Meergelegenheden: voor waterscouting noodzakelijke voorzieningen om boten te kunnen afmeren. </text:p>
                </text:list-item>
                <text:list-item text:style-override="id1-3-2-2-1-2-2-10">
                  <text:number>j.</text:number>
                  <text:p text:style-name="al">Reserve jeugdfonds: het fonds dat bij raadsbesluit van 8 april 1986 is opgericht met als doel het daaruit kunnen verstrekken van investeringssubsidies en in bijzondere situaties ook eenmalige subsidies aan instellingen die activiteiten ontplooien voor de jeugd in Dordrecht.</text:p>
                </text:list-item>
                <text:list-item text:style-override="id1-3-2-2-1-2-2-11">
                  <text:number>k.</text:number>
                  <text:p text:style-name="al">Speeltoestellen: speeltoestellen bij speeltuinen.</text:p>
                </text:list-item>
                <text:list-item text:style-override="id1-3-2-2-1-2-2-12">
                  <text:number>l.</text:number>
                  <text:p text:style-name="al">Weekkamp: een activiteit voor kinderen van 7 t/m 16 jaar met een minimale duur van 5 dagen. </text:p>
                </text:list-item>
                <text:list-item text:style-override="id1-3-2-2-1-2-2-13">
                  <text:number>m.</text:number>
                  <text:p text:style-name="al">Werkmateriaal: voor de uitoefening van scoutingactiviteiten noodzakelijke materialen (zoals tenten en bot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LING VAN HET BESCHIKBARE BEDRAG</text:p>
            <text:section text:name="artikel_id1-3-2-2-2-2" text:style-name="artikel">
              <text:p text:style-name="artikel_kop_titel"><text:span text:style-name="artikel_kop_label">Artikel</text:span> <text:span text:style-name="artikel_kop_nr">2</text:span> Subsidieplafond</text:p>
              <text:list text:style-name="id1-3-2-2-2-2-2">
                <text:list-item text:style-override="id1-3-2-2-2-2-2-1">
                  <text:number>1.</text:number>
                  <text:p text:style-name="al">Het college stelt jaarlijks voor 1 augustus voorafgaande aan het daarop volgende kalenderjaar voor deze regeling subsidieplafonds vast, onder voorbehoud van verstrekking van de bijbehorende middelen door de raad.</text:p>
                </text:list-item>
                <text:list-item text:style-override="id1-3-2-2-2-2-2-2">
                  <text:number>2.</text:number>
                  <text:p text:style-name="al">Het college kan eerder vastgestelde en bekendgemaakte subsidieplafonds verhogen of verlagen.</text:p>
                </text:list-item>
                <text:list-item text:style-override="id1-3-2-2-2-2-2-3">
                  <text:number>3.</text:number>
                  <text:p text:style-name="al">Besluiten als bedoeld in het eerste en tweede lid worden bekendgemaakt via publicatie in de huis-aan-huis bladen en kenbaar gemaakt via de gemeentelijke website.</text:p>
                </text:list-item>
              </text:list>
            </text:section>
            <text:section text:name="artikel_id1-3-2-2-2-3" text:style-name="artikel">
              <text:p text:style-name="artikel_kop_titel"><text:span text:style-name="artikel_kop_label">Artikel</text:span> <text:span text:style-name="artikel_kop_nr">3</text:span> Wijze van verdeling</text:p>
              <text:list text:style-name="id1-3-2-2-2-3-2">
                <text:list-item text:style-override="id1-3-2-2-2-3-2-1">
                  <text:number>1.</text:number>
                  <text:p text:style-name="al">Subsidieaanvragen worden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text:p>
                </text:list-item>
                <text:list-item text:style-override="id1-3-2-2-2-3-2-2">
                  <text:number>2.</text:number>
                  <text:p text:style-name="al">Indien een subsidieplafond dat is vastgesteld voor subsidies die worden verstrekt op grond van afdeling 2 en 3 en 5 van deze regeling en voor investeringssubsidies en activiteitensubsidies die worden verstrekt op grond van afdeling 4, dreigt te worden overschreden of wordt overschreden als gevolg van het aantal aanvragen dat op dezelfde dag wordt ontvangen, worden de aanvragen die op die dag ontvangen zijn, door middel van loting gerangschikt.</text:p>
                </text:list-item>
                <text:list-item text:style-override="id1-3-2-2-2-3-2-3">
                  <text:number>3.</text:number>
                  <text:p text:style-name="al">Indien een subsidieplafond dat is vastgesteld voor exploitatiesubsidies die op grond van afdeling 4 van deze regeling worden verstrekt, dreigt te worden overschreden of wordt overschreden, dan wordt het bedrag van het subsidieplafond, minus de som van de basisbedragen, verdeeld onder de aanvragers naar rato van het aantal jeugdleden van de aanvrager.</text:p>
                </text:list-item>
              </text:list>
            </text:section>
            <text:section text:name="artikel_id1-3-2-2-2-4" text:style-name="artikel">
              <text:p text:style-name="artikel_kop_titel"><text:span text:style-name="artikel_kop_label">Artikel</text:span> <text:span text:style-name="artikel_kop_nr">4</text:span> Aanvraag van de subsidie</text:p>
              <text:p text:style-name="al">Een aanvraag voor een subsidie op grond van deze regeling bevat naast de in artikel 7 Algemene subsidieverordening Dordrecht genoemde gegevens, in ieder geval een gemotiveerde onderbouwing van de wijze waarop het project waarvoor de subsidie wordt aangevraagd, voldoet aan de in artikelen 9, 13, 16, lid 2, 21 en/of 26 genoemde vereisten/criteria.</text:p>
            </text:section>
            <text:section text:name="artikel_id1-3-2-2-2-5" text:style-name="artikel">
              <text:p text:style-name="artikel_kop_titel"><text:span text:style-name="artikel_kop_label">Artikel</text:span> <text:span text:style-name="artikel_kop_nr">5</text:span> Weigeringsgronden</text:p>
              <text:list text:style-name="id1-3-2-2-2-5-2">
                <text:list-item text:style-override="id1-3-2-2-2-5-2-1">
                  <text:number>1.</text:number>
                  <text:p text:style-name="al">Onverminderd artikel 11 van de Algemene subsidieverordening Dordrecht wordt een subsidieaanvraag in ieder geval geweigerd, indien:</text:p>
                  <text:list text:style-name="id1-3-2-2-2-5-2-1-3">
                    <text:list-item text:style-override="id1-3-2-2-2-5-2-1-3-1">
                      <text:number>a.</text:number>
                      <text:p text:style-name="al">voor de activiteit waarvoor subsidie wordt aangevraagd, reeds op grond van deze regeling of een andere gemeentelijke regeling subsidie is of kan worden verstrekt; </text:p>
                    </text:list-item>
                    <text:list-item text:style-override="id1-3-2-2-2-5-2-1-3-2">
                      <text:number>b.</text:number>
                      <text:p text:style-name="al">niet wordt voldaan aan het bepaalde in deze regeling.</text:p>
                    </text:list-item>
                  </text:list>
                </text:list-item>
                <text:list-item text:style-override="id1-3-2-2-2-5-2-2">
                  <text:number>2.</text:number>
                  <text:p text:style-name="al">Een subsidieaanvraag die op grond van afdeling 4 wordt ingediend, kan daarnaast worden geweigerd, indien de kosten van de activiteit(en) waarvoor subsidie wordt aangevraagd, niet in redelijke verhouding staan tot het aantal te bereiken personen, waarbij rekening wordt gehouden met het aantal bezoekers, openingstijden en het aantal leden.</text:p>
                </text:list-item>
              </text:list>
              <text:p text:style-name="al"/>
            </text:section>
            <text:p text:style-name="hoofdstuk_bottom"/>
          </text:section>
          <text:section text:name="hoofdstuk_id1-3-2-2-3" text:style-name="hoofdstuk">
            <text:p text:style-name="artikel_kop_titel"><text:span text:style-name="label">AFDELING 2: POSITIEF JEUGDBELEID</text:span> </text:p>
            <text:section text:name="artikel_id1-3-2-2-3-2" text:style-name="artikel">
              <text:p text:style-name="artikel_kop_titel"><text:span text:style-name="artikel_kop_label">Artikel</text:span> <text:span text:style-name="artikel_kop_nr">6</text:span> Doelstelling</text:p>
              <text:list text:style-name="id1-3-2-2-3-2-2">
                <text:list-item text:style-override="id1-3-2-2-3-2-2-1">
                  <text:number>1.</text:number>
                  <text:p text:style-name="al">Op grond van deze afdeling kan het college subsidie verstrekken voor activiteiten in de gemeente Dordrecht, die zijn gericht op het creëren van kansen voor en het ondersteunen van jeugdigen op het gebied van persoonlijke, sociale en talentontwikkeling, met als doel om jeugdigen gezond en veilig te laten opgroeien.</text:p>
                </text:list-item>
                <text:list-item text:style-override="id1-3-2-2-3-2-2-2">
                  <text:number>2.</text:number>
                  <text:p text:style-name="al">Onder de activiteiten als bedoeld in het eerste lid, worden niet verstaan activiteiten op het gebied van sportverenigingen, amateurkunst of activiteiten gericht op kwetsbare jeugdigen.</text:p>
                </text:list-item>
              </text:list>
            </text:section>
            <text:section text:name="artikel_id1-3-2-2-3-3" text:style-name="artikel">
              <text:p text:style-name="artikel_kop_titel"><text:span text:style-name="artikel_kop_label">Artikel</text:span> <text:span text:style-name="artikel_kop_nr">7</text:span> Aanvrager</text:p>
              <text:p text:style-name="al">Een aanvraag om subsidie kan worden ingediend door: </text:p>
              <text:list text:style-name="id1-3-2-2-3-3-3">
                <text:list-item text:style-override="id1-3-2-2-3-3-3-1">
                  <text:number>a.</text:number>
                  <text:p text:style-name="al">een natuurlijk persoon die de leeftijd van 18 jaar heeft bereikt, woonachtig in de gemeente Dordrecht;</text:p>
                </text:list-item>
                <text:list-item text:style-override="id1-3-2-2-3-3-3-2">
                  <text:number>b.</text:number>
                  <text:p text:style-name="al">een organisatie met rechtspersoonlijkheid die zich ten doel stelt om zonder winstoogmerk activiteiten te verrichten ten behoeve van jeugdigen in de gemeente Dordrecht. </text:p>
                </text:list-item>
              </text:list>
            </text:section>
            <text:section text:name="artikel_id1-3-2-2-3-4" text:style-name="artikel">
              <text:p text:style-name="artikel_kop_titel"><text:span text:style-name="artikel_kop_label">Artikel</text:span> <text:span text:style-name="artikel_kop_nr">8</text:span> Vorm en hoogte van de subsidie</text:p>
              <text:p text:style-name="al">Het college verstrekt op grond van deze afdeling een eenmalige subsidie van maximaal ‎€ 5.000,-.</text:p>
            </text:section>
            <text:section text:name="artikel_id1-3-2-2-3-5" text:style-name="artikel">
              <text:p text:style-name="artikel_kop_titel"><text:span text:style-name="artikel_kop_label">Artikel</text:span> <text:span text:style-name="artikel_kop_nr">9</text:span> Beoordeling aanvragen</text:p>
              <text:p text:style-name="al">Alle aanvragen voor subsidie in het kader van deze afdeling worden beoordeeld op de volgende criteria:</text:p>
              <text:list text:style-name="id1-3-2-2-3-5-3">
                <text:list-item text:style-override="id1-3-2-2-3-5-3-1">
                  <text:number>a.</text:number>
                  <text:p text:style-name="al">de activiteit levert een bijdrage aan het in artikel 6 opgenomen doel; </text:p>
                </text:list-item>
                <text:list-item text:style-override="id1-3-2-2-3-5-3-2">
                  <text:number>b.</text:number>
                  <text:p text:style-name="al">bij realisatie van de activiteit wordt samengewerkt met lokale organisaties, instellingen en andere maatschappelijke actoren bij de activiteit;</text:p>
                </text:list-item>
                <text:list-item text:style-override="id1-3-2-2-3-5-3-3">
                  <text:number>c.</text:number>
                  <text:p text:style-name="al">bij realisatie van de activiteit wordt zoveel mogelijk de actieve inzet van de samenleving (door middel van vrijwillige inzet) nagestreefd;</text:p>
                </text:list-item>
                <text:list-item text:style-override="id1-3-2-2-3-5-3-4">
                  <text:number>d.</text:number>
                  <text:p text:style-name="al">de activiteit heeft een incidenteel karakter;</text:p>
                </text:list-item>
                <text:list-item text:style-override="id1-3-2-2-3-5-3-5">
                  <text:number>e.</text:number>
                  <text:p text:style-name="al">het percentage van het aangevraagde subsidiebedrag bedraagt in relatie tot de totale uitvoeringskosten van de activiteit maximaal 40.</text:p>
                </text:list-item>
              </text:list>
              <text:p text:style-name="al"/>
            </text:section>
            <text:p text:style-name="hoofdstuk_bottom"/>
          </text:section>
          <text:section text:name="hoofdstuk_id1-3-2-2-4" text:style-name="hoofdstuk">
            <text:p text:style-name="artikel_kop_titel"><text:span text:style-name="label">AFDELING 3: PREVENTIEF JEUGDBELEID</text:span> </text:p>
            <text:section text:name="artikel_id1-3-2-2-4-2" text:style-name="artikel">
              <text:p text:style-name="artikel_kop_titel"><text:span text:style-name="artikel_kop_label">Artikel</text:span> <text:span text:style-name="artikel_kop_nr">10</text:span> Doelstelling</text:p>
              <text:p text:style-name="al">Op grond van deze afdeling kan het college subsidie verstrekken voor activiteiten in de gemeente Dordrecht, die zijn gericht op versterken van het informele netwerk rondom het gezin van de kwetsbare jeugdige.</text:p>
            </text:section>
            <text:section text:name="artikel_id1-3-2-2-4-3" text:style-name="artikel">
              <text:p text:style-name="artikel_kop_titel"><text:span text:style-name="artikel_kop_label">Artikel</text:span> <text:span text:style-name="artikel_kop_nr">11</text:span> Aanvrager</text:p>
              <text:p text:style-name="al">Een aanvraag om subsidie kan worden ingediend door: </text:p>
              <text:list text:style-name="id1-3-2-2-4-3-3">
                <text:list-item text:style-override="id1-3-2-2-4-3-3-1">
                  <text:number>a.</text:number>
                  <text:p text:style-name="al">een natuurlijk persoon die de leeftijd van 18 jaar heeft bereikt, woonachtig in de gemeente Dordrecht;</text:p>
                </text:list-item>
                <text:list-item text:style-override="id1-3-2-2-4-3-3-2">
                  <text:number>b.</text:number>
                  <text:p text:style-name="al">een organisatie met rechtspersoonlijkheid die zich ten doel stelt om zonder winstoogmerk activiteiten te verrichten ten behoeve van jeugdigen in de gemeente Dordrecht.</text:p>
                </text:list-item>
              </text:list>
              <text:p text:style-name="al"/>
            </text:section>
            <text:section text:name="artikel_id1-3-2-2-4-4" text:style-name="artikel">
              <text:p text:style-name="artikel_kop_titel"><text:span text:style-name="artikel_kop_label">Artikel</text:span> <text:span text:style-name="artikel_kop_nr">12</text:span> Vorm en hoogte van de subsidie</text:p>
              <text:p text:style-name="al">Het college verstrekt op grond van deze afdeling een eenmalige subsidie van maximaal € 5.000,-.</text:p>
            </text:section>
            <text:section text:name="artikel_id1-3-2-2-4-5" text:style-name="artikel">
              <text:p text:style-name="artikel_kop_titel"><text:span text:style-name="artikel_kop_label">Artikel</text:span> <text:span text:style-name="artikel_kop_nr">13</text:span> Beoordeling aanvragen</text:p>
              <text:p text:style-name="al">Alle aanvragen voor subsidie in het kader van deze afdeling worden beoordeeld op de volgende criteria:</text:p>
              <text:list text:style-name="id1-3-2-2-4-5-3">
                <text:list-item text:style-override="id1-3-2-2-4-5-3-1">
                  <text:number>a.</text:number>
                  <text:p text:style-name="al">de activiteit levert een bijdrage aan het in artikel 10 opgenomen doel; </text:p>
                </text:list-item>
                <text:list-item text:style-override="id1-3-2-2-4-5-3-2">
                  <text:number>b.</text:number>
                  <text:p text:style-name="al">bij realisatie van de activiteit wordt samengewerkt met lokale verenigingen, organisaties, instellingen en andere maatschappelijke actoren bij de activiteit, waardoor de aansluiting met het formele netwerk wordt bevorderd;</text:p>
                </text:list-item>
                <text:list-item text:style-override="id1-3-2-2-4-5-3-3">
                  <text:number>c.</text:number>
                  <text:p text:style-name="al">bij realisatie van de activiteit wordt zoveel mogelijk de actieve inzet van de samenleving (door middel van vrijwillige inzet) nagestreefd;</text:p>
                </text:list-item>
                <text:list-item text:style-override="id1-3-2-2-4-5-3-4">
                  <text:number>d.</text:number>
                  <text:p text:style-name="al">de activiteit heeft een incidenteel karakter;</text:p>
                </text:list-item>
                <text:list-item text:style-override="id1-3-2-2-4-5-3-5">
                  <text:number>e.</text:number>
                  <text:p text:style-name="al">het percentage van het aangevraagde subsidiebedrag bedraagt in relatie tot de totale uitvoeringskosten van de activiteit maximaal 40.</text:p>
                </text:list-item>
              </text:list>
            </text:section>
            <text:p text:style-name="hoofdstuk_bottom"/>
          </text:section>
          <text:section text:name="hoofdstuk_id1-3-2-2-5" text:style-name="hoofdstuk">
            <text:p text:style-name="artikel_kop_titel"><text:span text:style-name="label">AFDELING 4: SPEELTUINEN EN SCOUTING</text:span> </text:p>
            <text:section text:name="artikel_id1-3-2-2-5-2" text:style-name="artikel">
              <text:p text:style-name="artikel_kop_titel"><text:span text:style-name="artikel_kop_label">Artikel</text:span> <text:span text:style-name="artikel_kop_nr">14</text:span> Doelstelling</text:p>
              <text:p text:style-name="al">Op grond van deze afdeling kan het college, mede met behulp van bijdragen uit het reserve jeugdfonds, subsidie verstrekken aan instellingen van vrijwilligers of plaatselijke afdelingen daarvan, die speeltuinwerk en scouting verzorgen voor jeugdigen in de gemeente Dordrecht.</text:p>
            </text:section>
            <text:section text:name="artikel_id1-3-2-2-5-3" text:style-name="artikel">
              <text:p text:style-name="artikel_kop_titel"><text:span text:style-name="artikel_kop_label">Artikel</text:span> <text:span text:style-name="artikel_kop_nr">15</text:span> Aanvrager</text:p>
              <text:p text:style-name="al">Een aanvraag om subsidie kan worden ingediend door een vereniging, zonder winstoogmerk, die is gevestigd in de gemeente Dordrecht en die over jeugdleden beschikt.</text:p>
            </text:section>
            <text:section text:name="artikel_id1-3-2-2-5-4" text:style-name="artikel">
              <text:p text:style-name="artikel_kop_titel"><text:span text:style-name="artikel_kop_label">Artikel</text:span> <text:span text:style-name="artikel_kop_nr">16</text:span> Subsidievormen en vereisten</text:p>
              <text:list text:style-name="id1-3-2-2-5-4-2">
                <text:list-item text:style-override="id1-3-2-2-5-4-2-1">
                  <text:number>1.</text:number>
                  <text:p text:style-name="al">Het college verstrekt op grond van deze afdeling een: </text:p>
                  <text:list text:style-name="id1-3-2-2-5-4-2-1-3">
                    <text:list-item text:style-override="id1-3-2-2-5-4-2-1-3-1">
                      <text:number>a.</text:number>
                      <text:p text:style-name="al">exploitatiesubsidie; </text:p>
                    </text:list-item>
                    <text:list-item text:style-override="id1-3-2-2-5-4-2-1-3-2">
                      <text:number>b.</text:number>
                      <text:p text:style-name="al">investeringssubsidie; en/of</text:p>
                    </text:list-item>
                    <text:list-item text:style-override="id1-3-2-2-5-4-2-1-3-3">
                      <text:number>c.</text:number>
                      <text:p text:style-name="al">eenmalige activiteitensubsidie. </text:p>
                    </text:list-item>
                  </text:list>
                </text:list-item>
              </text:list>
              <text:list text:style-name="id1-3-2-2-5-4-3">
                <text:list-item text:style-override="id1-3-2-2-5-4-3">
                  <text:number> 2. </text:number>
                  <text:p text:style-name="al"> Subsidie voor speeltuinen op grond van deze afdeling wordt uitsluitend verstrekt, indien de aanvrager: </text:p>
                  <text:list text:style-name="id1-3-2-2-5-4-3-3">
                    <text:list-item text:style-override="id1-3-2-2-5-4-3-3-1">
                      <text:number>a.</text:number>
                      <text:p text:style-name="al">voldoet aan de kwaliteitsregels speeltuinen; en</text:p>
                    </text:list-item>
                    <text:list-item text:style-override="id1-3-2-2-5-4-3-3-2">
                      <text:number>b.</text:number>
                      <text:p text:style-name="al">minimaal 10 uur per week open is.</text:p>
                      <text:p text:style-name="al"/>
                    </text:list-item>
                  </text:list>
                </text:list-item>
              </text:list>
            </text:section>
            <text:section text:name="artikel_id1-3-2-2-5-5" text:style-name="artikel">
              <text:p text:style-name="artikel_kop_titel"><text:span text:style-name="artikel_kop_label">Artikel</text:span> <text:span text:style-name="artikel_kop_nr">17</text:span> Exploitatiesubsidie</text:p>
              <text:list text:style-name="id1-3-2-2-5-5-2">
                <text:list-item text:style-override="id1-3-2-2-5-5-2-1">
                  <text:number>1.</text:number>
                  <text:p text:style-name="al">De hoogte van de exploitatiesubsidie wordt als volgt berekend: </text:p>
                  <text:list text:style-name="id1-3-2-2-5-5-2-1-3">
                    <text:list-item text:style-override="id1-3-2-2-5-5-2-1-3-1">
                      <text:number>a.</text:number>
                      <text:p text:style-name="al">voor speeltuinen: een basisbedrag per speeltuin van maximaal € 8.000,- en een bedrag van maximaal € 20,- per gezinsabonnement, gebaseerd op de actuele ledensituatie, zoals blijkt uit de aanvraag; </text:p>
                    </text:list-item>
                    <text:list-item text:style-override="id1-3-2-2-5-5-2-1-3-2">
                      <text:number>b.</text:number>
                      <text:p text:style-name="al">voor landscouting: een basisbedrag per vereniging van maximaal € 2.500,- en een bedrag van maximaal € 75,- per jeugdlid, gebaseerd op de actuele ledensituatie, zoals blijkt uit de aanvraag; </text:p>
                    </text:list-item>
                    <text:list-item text:style-override="id1-3-2-2-5-5-2-1-3-3">
                      <text:number>c.</text:number>
                      <text:p text:style-name="al">voor waterscouting: een basisbedrag per vereniging van maximaal € 3.500,- en een bedrag van maximaal € 125,- per jeugdlid, gebaseerd op de actuele ledensituatie, zoals blijkt uit de aanvraag. </text:p>
                      <text:list text:style-name="id1-3-2-2-5-5-2-1-3-3-3">
                        <text:list-item text:style-override="id1-3-2-2-5-5-2-1-3-3-3-1">
                          <text:number>2.</text:number>
                          <text:p text:style-name="al">De exploitatiesubsidie, berekend op grond van het eerste lid: </text:p>
                          <text:list text:style-name="id1-3-2-2-5-5-2-1-3-3-3-1-3">
                            <text:list-item text:style-override="id1-3-2-2-5-5-2-1-3-3-3-1-3-1">
                              <text:number>a.</text:number>
                              <text:p text:style-name="al">bedraagt per lid niet meer dan de contributie per lid; </text:p>
                            </text:list-item>
                            <text:list-item text:style-override="id1-3-2-2-5-5-2-1-3-3-3-1-3-2">
                              <text:number>b.</text:number>
                              <text:p text:style-name="al">kan in het geheel niet meer bedragen dan het exploitatietekort van de aanvrager. Bij de berekening van het exploitatietekort worden eventuele afschrijvingen op investeringen niet meegenomen. </text:p>
                              <text:list text:style-name="id1-3-2-2-5-5-2-1-3-3-3-1-3-2-3">
                                <text:list-item text:style-override="id1-3-2-2-5-5-2-1-3-3-3-1-3-2-3-1">
                                  <text:number>3.</text:number>
                                  <text:p text:style-name="al">De exploitatiesubsidie voor speeltuinen wordt jaarlijks verminderd met € 2.500,-. Dit bedrag wordt jaarlijks per speeltuin gestort in het SSKW vervangingsfonds.</text:p>
                                </text:list-item>
                              </text:list>
                            </text:list-item>
                          </text:list>
                        </text:list-item>
                      </text:list>
                    </text:list-item>
                  </text:list>
                </text:list-item>
              </text:list>
              <text:list text:style-name="id1-3-2-2-5-5-3">
                <text:list-item text:style-override="id1-3-2-2-5-5-3">
                  <text:number/>
                </text:list-item>
              </text:list>
            </text:section>
            <text:section text:name="artikel_id1-3-2-2-5-6" text:style-name="artikel">
              <text:p text:style-name="artikel_kop_titel"><text:span text:style-name="artikel_kop_label">Artikel</text:span> <text:span text:style-name="artikel_kop_nr">18</text:span> Het reserve jeugdfonds</text:p>
              <text:list text:style-name="id1-3-2-2-5-6-2">
                <text:list-item text:style-override="id1-3-2-2-5-6-2-1">
                  <text:number>1.</text:number>
                  <text:p text:style-name="al">Uit het reserve jeugdfonds kunnen, binnen het voor investeringssubsidies vastgestelde subsidieplafond, subsidies worden verstrekt voor eenmalige kosten die verband houden met investeringen, als bedoeld in artikel 19.</text:p>
                </text:list-item>
                <text:list-item text:style-override="id1-3-2-2-5-6-2-2">
                  <text:number>2.</text:number>
                  <text:p text:style-name="al">Een deel van het fonds is ondergebracht bij het Samenwerkingsverband Sociaal Cultureel Werk (SSKW). Het betreft het in 2006 opgerichte fonds voor de vervanging van speeltoestellen, welke in het kader van de renovatie van speeltuinen rondom 2006 zijn geplaatst. De middelen in dit fonds zijn per speeltuin gelabeld.</text:p>
                </text:list-item>
              </text:list>
            </text:section>
            <text:section text:name="artikel_id1-3-2-2-5-7" text:style-name="artikel">
              <text:p text:style-name="artikel_kop_titel"><text:span text:style-name="artikel_kop_label">Artikel</text:span> <text:span text:style-name="artikel_kop_nr">19</text:span> Investeringssubsidie</text:p>
              <text:p text:style-name="al">De hoogte van de investeringssubsidies uit de reserve van het jeugdfonds bedraagt maximaal:</text:p>
              <text:list text:style-name="id1-3-2-2-5-7-3">
                <text:list-item text:style-override="id1-3-2-2-5-7-3-1">
                  <text:number>a.</text:number>
                  <text:p text:style-name="al">50% van de kosten van eerste aanschaf van groot werkmateriaal, speeltoestellen en meergelegenheden met een maximum van € 15.000,-;</text:p>
                </text:list-item>
                <text:list-item text:style-override="id1-3-2-2-5-7-3-2">
                  <text:number>b.</text:number>
                  <text:p text:style-name="al">50% van de kosten van vervanging van werkmateriaal, speeltoestellen en meergelegenheden met een maximum van € 15.000,-. Werkmateriaal, speeltoestellen en meergelegenheden kunnen worden vervangen, indien de afschrijvingstermijn van de investering is verlopen en op basis van een onafhankelijk deskundig advies waaruit blijkt dat vervanging noodzakelijk is. Een advies wordt gevraagd indien de vervangingswaarde van een investering meer is dan € 1.000,-;</text:p>
                </text:list-item>
                <text:list-item text:style-override="id1-3-2-2-5-7-3-3">
                  <text:number>c.</text:number>
                  <text:p text:style-name="al">30% van de kosten van groot onderhoud aan gebouwen met een maximum van € 15.000,-;</text:p>
                </text:list-item>
                <text:list-item text:style-override="id1-3-2-2-5-7-3-4">
                  <text:number>d.</text:number>
                  <text:p text:style-name="al">30% van de kosten van aanpassing aan gebouwen in het kader van wet- en regelgeving, met een maximum van € 15.000,-;</text:p>
                </text:list-item>
                <text:list-item text:style-override="id1-3-2-2-5-7-3-5">
                  <text:number>e.</text:number>
                  <text:p text:style-name="al">100% van de kosten van de vervanging van speeltoestellen bij speeltuinen die bij de renovatie van speeltuinen rond 2006 zijn geplaatst. Hiervoor wordt in eerste instantie een beroep gedaan op het vervangingsfonds bij het SSKW, voor zover de per speeltuin gelabelde middelen van dit fonds dit toelaten. Tevens wordt de continuïteit van de speeltuin betrokken bij de beoordeling.</text:p>
                </text:list-item>
              </text:list>
              <text:p text:style-name="al"/>
            </text:section>
            <text:section text:name="artikel_id1-3-2-2-5-8" text:style-name="artikel">
              <text:p text:style-name="artikel_kop_titel"><text:span text:style-name="artikel_kop_label">Artikel</text:span> <text:span text:style-name="artikel_kop_nr">20</text:span> Activiteitensubsidie</text:p>
              <text:list text:style-name="id1-3-2-2-5-8-2">
                <text:list-item text:style-override="id1-3-2-2-5-8-2-1">
                  <text:number>a.</text:number>
                  <text:p text:style-name="al">Het college kan een subsidie verstrekken voor een eenmalige activiteit van een aanvrager, gericht op het in artikel 14 van deze regeling genoemde doel. </text:p>
                </text:list-item>
                <text:list-item text:style-override="id1-3-2-2-5-8-2-2">
                  <text:number>b.</text:number>
                  <text:p text:style-name="al">Een activiteitensubsidie bedraagt maximaal € 2.500,-.</text:p>
                </text:list-item>
              </text:list>
              <text:p text:style-name="al"/>
            </text:section>
            <text:section text:name="artikel_id1-3-2-2-5-9" text:style-name="artikel">
              <text:p text:style-name="artikel_kop_titel"><text:span text:style-name="artikel_kop_label">Artikel</text:span> <text:span text:style-name="artikel_kop_nr">21</text:span> Beoordeling aanvragen</text:p>
              <text:list text:style-name="id1-3-2-2-5-9-2">
                <text:list-item text:style-override="id1-3-2-2-5-9-2-1">
                  <text:number>1.</text:number>
                  <text:p text:style-name="al">Alle aanvragen voor subsidie in het kader van deze afdeling worden beoordeeld aan de hand van de volgende criteria en vereisten:</text:p>
                  <text:list text:style-name="id1-3-2-2-5-9-2-1-3">
                    <text:list-item text:style-override="id1-3-2-2-5-9-2-1-3-1">
                      <text:number>a.</text:number>
                      <text:p text:style-name="al">de activiteiten leveren een bijdrage aan het in artikel 14 opgenomen doel; </text:p>
                    </text:list-item>
                    <text:list-item text:style-override="id1-3-2-2-5-9-2-1-3-2">
                      <text:number>b.</text:number>
                      <text:p text:style-name="al">bij realisatie van de activiteiten wordt samengewerkt met lokale organisaties, instellingen en andere maatschappelijke actoren bij de activiteiten;</text:p>
                    </text:list-item>
                    <text:list-item text:style-override="id1-3-2-2-5-9-2-1-3-3">
                      <text:number>c.</text:number>
                      <text:p text:style-name="al">bij realisatie van de activiteiten wordt zoveel mogelijk de actieve inzet van de samenleving (door middel van vrijwillige inzet) nagestreefd.</text:p>
                      <text:list text:style-name="id1-3-2-2-5-9-2-1-3-3-3">
                        <text:list-item text:style-override="id1-3-2-2-5-9-2-1-3-3-3-1">
                          <text:number>2.</text:number>
                          <text:p text:style-name="al">Voor subsidie, als bedoeld in artikel 16, lid 1 onder c, geldt daarnaast dat de activiteit waarvoor subsidie wordt aangevraagd, een incidenteel karakter heeft.</text:p>
                        </text:list-item>
                      </text:list>
                    </text:list-item>
                  </text:list>
                </text:list-item>
              </text:list>
            </text:section>
            <text:section text:name="artikel_id1-3-2-2-5-10" text:style-name="artikel">
              <text:p text:style-name="artikel_kop_titel"><text:span text:style-name="artikel_kop_label">Artikel</text:span> <text:span text:style-name="artikel_kop_nr">22</text:span> Aanvraagtermijn</text:p>
              <text:p text:style-name="al">In afwijking van artikel 9 van de Algemene subsidieverordening Dordrecht worden aanvragen voor: </text:p>
              <text:list text:style-name="id1-3-2-2-5-10-3">
                <text:list-item text:style-override="id1-3-2-2-5-10-3-1">
                  <text:number>a.</text:number>
                  <text:p text:style-name="al">exploitatiesubsidies en/of activiteitensubsidies als bedoeld in artikel 16, lid 1 onder a en c, uiterlijk 1 oktober van het jaar voorafgaand aan het kalenderjaar ingediend;</text:p>
                </text:list-item>
                <text:list-item text:style-override="id1-3-2-2-5-10-3-2">
                  <text:number>b.</text:number>
                  <text:p text:style-name="al">subsidies voor een investering, als bedoeld in artikel 16, lid 1 onder b, die plaatsvindt in het eerste half jaar van het kalenderjaar, uiterlijk 1 oktober van het jaar voorafgaand aan het kalenderjaar ingediend; </text:p>
                </text:list-item>
                <text:list-item text:style-override="id1-3-2-2-5-10-3-3">
                  <text:number>c.</text:number>
                  <text:p text:style-name="al">subsidies voor een investering, als bedoeld in artikel 16, lid 1 onder b, die plaatsvindt in het tweede half jaar van het kalenderjaar, uiterlijk 1 april van het kalenderjaar voorafgaand aan het kalenderjaar ingediend. </text:p>
                </text:list-item>
              </text:list>
              <text:p text:style-name="al"/>
            </text:section>
            <text:p text:style-name="hoofdstuk_bottom"/>
          </text:section>
          <text:section text:name="hoofdstuk_id1-3-2-2-6" text:style-name="hoofdstuk">
            <text:p text:style-name="artikel_kop_titel"><text:span text:style-name="label">AFDELING 5: JEUGDVAKANTIEWERK</text:span> </text:p>
            <text:section text:name="artikel_id1-3-2-2-6-2" text:style-name="artikel">
              <text:p text:style-name="artikel_kop_titel"><text:span text:style-name="artikel_kop_label">Artikel</text:span> <text:span text:style-name="artikel_kop_nr">23</text:span> Doelstelling</text:p>
              <text:p text:style-name="al">Op grond van deze afdeling kan het college subsidie verstrekken voor jeugdvakantiewerk, het organiseren van een weekkamp en/of dagkamp in de gemeente Dordrecht.</text:p>
            </text:section>
            <text:section text:name="artikel_id1-3-2-2-6-3" text:style-name="artikel">
              <text:p text:style-name="artikel_kop_titel"><text:span text:style-name="artikel_kop_label">Artikel</text:span> <text:span text:style-name="artikel_kop_nr">24</text:span> Aanvrager</text:p>
              <text:p text:style-name="al">Een aanvraag om subsidie kan worden ingediend door een stichting, zonder winstoogmerk, die ten minste vijf jaar gevestigd is in de gemeente Dordrecht en die zich ten doel stelt om activiteiten te verrichten ten behoeve van jeugdigen in de gemeente Dordrecht.</text:p>
            </text:section>
            <text:section text:name="artikel_id1-3-2-2-6-4" text:style-name="artikel">
              <text:p text:style-name="artikel_kop_titel"><text:span text:style-name="artikel_kop_label">Artikel</text:span> <text:span text:style-name="artikel_kop_nr">25</text:span> Vorm en hoogte van de subsidie</text:p>
              <text:p text:style-name="al">Het college verstrekt op grond van deze afdeling jaarlijks een eenmalige projectsubsidie van: </text:p>
              <text:list text:style-name="id1-3-2-2-6-4-3">
                <text:list-item text:style-override="id1-3-2-2-6-4-3-1">
                  <text:number>a.</text:number>
                  <text:p text:style-name="al">voor jeugdvakantiewerk: maximaal € 3.500,-;</text:p>
                </text:list-item>
                <text:list-item text:style-override="id1-3-2-2-6-4-3-2">
                  <text:number>b.</text:number>
                  <text:p text:style-name="al">voor een weekkamp: maximaal € 1.500,-;</text:p>
                </text:list-item>
                <text:list-item text:style-override="id1-3-2-2-6-4-3-3">
                  <text:number>c.</text:number>
                  <text:p text:style-name="al">voor een dagkamp: maximaal € 1.500,-.</text:p>
                </text:list-item>
              </text:list>
            </text:section>
            <text:section text:name="artikel_id1-3-2-2-6-5" text:style-name="artikel">
              <text:p text:style-name="artikel_kop_titel"><text:span text:style-name="artikel_kop_label">Artikel</text:span> <text:span text:style-name="artikel_kop_nr">26</text:span> Beoordeling aanvragen</text:p>
              <text:p text:style-name="al">Alle aanvragen voor subsidie in het kader van deze afdeling worden beoordeeld aan de hand van de volgende criteria:</text:p>
              <text:list text:style-name="id1-3-2-2-6-5-3">
                <text:list-item text:style-override="id1-3-2-2-6-5-3-1">
                  <text:number>a.</text:number>
                  <text:p text:style-name="al">het project levert een bijdrage aan het in artikel 23 opgenomen doel; </text:p>
                </text:list-item>
                <text:list-item text:style-override="id1-3-2-2-6-5-3-2">
                  <text:number>b.</text:number>
                  <text:p text:style-name="al">bij realisatie van het project wordt zoveel mogelijk de actieve inzet van de samenleving (door middel van vrijwillige inzet) nagestreefd;</text:p>
                </text:list-item>
                <text:list-item text:style-override="id1-3-2-2-6-5-3-3">
                  <text:number>c.</text:number>
                  <text:p text:style-name="al">het percentage van het aangevraagde subsidiebedrag bedraagt in relatie tot de totale uitvoeringskosten van het project maximaal 40.</text:p>
                </text:list-item>
              </text:list>
              <text:p text:style-name="al"/>
            </text:section>
            <text:p text:style-name="hoofdstuk_bottom"/>
          </text:section>
          <text:section text:name="hoofdstuk_id1-3-2-2-7" text:style-name="hoofdstuk">
            <text:p text:style-name="artikel_kop_titel"><text:span text:style-name="label">AFDELING 6: SLOTBEPALINGEN</text:span> </text:p>
            <text:section text:name="artikel_id1-3-2-2-7-2" text:style-name="artikel">
              <text:p text:style-name="artikel_kop_titel"><text:span text:style-name="artikel_kop_label">Artikel</text:span> <text:span text:style-name="artikel_kop_nr">27</text:span> Hardheidsclausule</text:p>
              <text:p text:style-name="al">Het college kan, in bijzondere gevallen, een artikel of artikelen van deze regeling buiten toepassing laten of daarvan afwijken, met uitzondering van artikel 1, voor zover toepassing gelet op het belang van de aanvrager leidt tot een onbillijkheid van overwegende aard. De reden voor het toepassen van dit artikel wordt gemotiveerd in het besluit.</text:p>
            </text:section>
            <text:section text:name="artikel_id1-3-2-2-7-3" text:style-name="artikel">
              <text:p text:style-name="artikel_kop_titel"><text:span text:style-name="artikel_kop_label">Artikel</text:span> <text:span text:style-name="artikel_kop_nr">28</text:span> Overgangs- en slotbepalingen</text:p>
              <text:list text:style-name="id1-3-2-2-7-3-2">
                <text:list-item text:style-override="id1-3-2-2-7-3-2-1">
                  <text:number>1.</text:number>
                  <text:p text:style-name="al">Deze regeling kan worden aangehaald als "Subsidieregeling Jeugd 2016".</text:p>
                </text:list-item>
                <text:list-item text:style-override="id1-3-2-2-7-3-2-2">
                  <text:number>2.</text:number>
                  <text:p text:style-name="al">De Nadere regels voor subsidies aan speeltuinwerk en scouting 2015 worden ingetrokken.</text:p>
                </text:list-item>
                <text:list-item text:style-override="id1-3-2-2-7-3-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493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34</meta:user-defined>
    <meta:user-defined meta:name="OVERHEIDop.GmbID/DC.identifier">gmb-2016-104934</meta:user-defined>
    <meta:user-defined meta:name="OVERHEID.TaxonomieBeleidsagenda/OVERHEID.category">Zorg en gezondheid | Organisatie en beleid</meta:user-defined>
    <meta:user-defined meta:name="OVERHEID.Gemeente/DC.spatial">Dordrecht</meta:user-defined>
    <meta:user-defined meta:name="DC.source">titel 4.2 Awb;1.0:c:BWBR0005537&amp;titeldeel=4.2&amp;g=2016-07-01</meta:user-defined>
    <meta:user-defined meta:name="DC.source">N.v.t.;</meta:user-defined>
    <meta:user-defined meta:name="OVERHEIDop.referentienummer">MO/1666245</meta:user-defined>
    <meta:user-defined meta:name="DCTERMS.alternative">Subsidieregeling Jeugd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57_1</meta:user-defined>
    <meta:user-defined meta:name="OVERHEIDop.versieInformatie"/>
  </office:meta>
</office:document-meta>
</file>