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werp omgevingsvergunning Afwijking De Horst 12 te Peize, legalisatie rec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oornemens zijn vergunning te verlenen voor:</text:p>
            <text:p text:style-name="common-al"/>
            <text:p text:style-name="common-al">Afwijking,De Horst 12 te Peize, legalisatie recreatieappartementen. </text:p>
            <text:p text:style-name="common-al">Tevens maken zij bekend dat de Raad van de gemeente Noordenveld deze aanvraag laat vallen onder de categorieën van gevallen waarvoor geen verklaring van geen bedenkingen is vereist.</text:p>
            <text:p text:style-name="common-al">De aanvraag, de ontwerpbeschikking en de bijbehorende stukken liggen met ingang van 4 augustus  2016 gedurende zes weken ter inzage. Tijdens de periode van ter inzage legging kunnen door een ieder zowel schriftelijk als mondeling zienswijzen worden ingebracht. Schriftelijke zienswijzen moeten worden gericht aan het College van Burgemeester en Wethouders van de gemeente Noordenveld. Voor mondelinge zienswijzen kunt u contact opnemen met een medewerker van de vergunningenbalie. </text:p>
            <text:p text:style-name="last-al">Wij maken u erop attent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0493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3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werp omgevingsvergunning Afwijking De Horst 12 te Peize, legalisatie recr. appart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33</meta:user-defined>
    <meta:user-defined meta:name="OVERHEIDop.GmbID/DC.identifier">gmb-2016-104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21VH 12</meta:user-defined>
    <meta:user-defined meta:name="OVERHEIDop.woonplaats">Peize</meta:user-defined>
    <meta:user-defined meta:name="OVERHEIDop.straatnaam">De hors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31563 573092</meta:user-defined>
    <meta:user-defined meta:name="OVERHEIDop.versieInformatie"/>
  </office:meta>
</office:document-meta>
</file>