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Uitrit Wederikweg 8 te Peize, het oprichten van een woning en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derikweg 8</text:p>
            <text:p text:style-name="common-al">Activiteit: het oprichten van een woning </text:p>
            <text:p text:style-name="common-al">Datum besluit: 20 juli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4932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3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3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Uitrit Wederikweg 8 te Peize, het oprichten van een woning en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32</meta:user-defined>
    <meta:user-defined meta:name="OVERHEIDop.GmbID/DC.identifier">gmb-2016-104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LJ 13</meta:user-defined>
    <meta:user-defined meta:name="OVERHEIDop.woonplaats">Peize</meta:user-defined>
    <meta:user-defined meta:name="OVERHEIDop.straatnaam">Wederik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819 573325</meta:user-defined>
    <meta:user-defined meta:name="OVERHEIDop.versieInformatie"/>
  </office:meta>
</office:document-meta>
</file>