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ijfjarige evenementenvergunning, Oranjevereniging Lienden</text:p>
      <text:section text:name="zakelijke-mededeling_id1-3-2" text:style-name="zakelijke-mededeling">
        <text:section text:name="zakelijke-mededeling-tekst_id1-3-2-1" text:style-name="zakelijke-mededeling-tekst">
          <text:section text:name="tekst_id1-3-2-1-1" text:style-name="tekst">
            <text:p text:style-name="common-al">De verleende vijfjarige vergunning (2015-2019) aan de Oranjevereniging Lienden voor Koningsdag is gewijzigd door het toevoegen van activiteiten op het Marktplein in Lienden. De wijziging geldt voor de resterende looptijd van de vergunning. (27 januari 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49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9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9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ijfjarige evenementenvergunning, Oranjevereniging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93</meta:user-defined>
    <meta:user-defined meta:name="OVERHEIDop.GmbID/DC.identifier">gmb-2016-1049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Markt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977 440210</meta:user-defined>
    <meta:user-defined meta:name="OVERHEIDop.versieInformatie"/>
  </office:meta>
</office:document-meta>
</file>