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Wijk Delftlaan-Zuid</text:p>
      <text:section text:name="zakelijke-mededeling_id1-3-2" text:style-name="zakelijke-mededeling">
        <text:section text:name="zakelijke-mededeling-tekst_id1-3-2-1" text:style-name="zakelijke-mededeling-tekst">
          <text:section text:name="tekst_id1-3-2-1-1" text:style-name="tekst">
            <text:p text:style-name="common-al">2016-03474, weigering kappen 19 bomen, (activiteit bouwen behorende bij deze aanvraag is verleend), verzonden 26 juli 2016</text:p>
            <text:p text:style-name="common-al">
            <text:span text:style-name="nadrukcur">Geweigerd</text:span>
          </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4927</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7</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4927</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Wijk Delftlaan-Zui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9</meta:user-defined>
    <meta:user-defined meta:name="OVERHEIDop.publicationIssue">104927</meta:user-defined>
    <meta:user-defined meta:name="OVERHEIDop.GmbID/DC.identifier">gmb-2016-104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G 307 iv</meta:user-defined>
    <meta:user-defined meta:name="OVERHEIDop.woonplaats">Haarlem</meta:user-defined>
    <meta:user-defined meta:name="OVERHEIDop.straatnaam">Delf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4 491460</meta:user-defined>
    <meta:user-defined meta:name="OVERHEIDop.versieInformatie"/>
  </office:meta>
</office:document-meta>
</file>