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4564, informatie over Alzheimer op 21 september 2016, verzonden 27 juli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2</meta:user-defined>
    <meta:user-defined meta:name="OVERHEIDop.GmbID/DC.identifier">gmb-2016-1049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