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diverse vergunningen of ontheffingen, week 31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list text:style-name="id1-3-2-1-1-2">
              <text:list-item text:style-override="id1-3-2-1-1-2-1">
                <text:number>•</text:number>
                <text:p text:style-name="al">Op 20 juli 2016 een vergunning is verzonden voor het bieden van recreatief nachtverblijf buiten een regulier kampeerterrein (artikel 4:18 van de Algemene Plaatselijke Verordening 2014) van 29 tot en met 31 augustus nabij gemeenschapshuis De Poel, De Hoeve 2 te Netersel.</text:p>
              </text:list-item>
              <text:list-item text:style-override="id1-3-2-1-1-2-2">
                <text:number>•</text:number>
                <text:p text:style-name="al">Op 22 juli 2016 een vergunning is verzonden voor het plaatsen van tien tijdelijke reclameborden van 5  tot en met 18 september 2016 voor de Lifestyle-dagen op het Mortelveld in Eersel op 17 en 18 september 2016.</text:p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491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1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1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3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4918</meta:user-defined>
    <meta:user-defined meta:name="OVERHEIDop.GmbID/DC.identifier">gmb-2016-10491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D 2</meta:user-defined>
    <meta:user-defined meta:name="OVERHEIDop.woonplaats">Netersel</meta:user-defined>
    <meta:user-defined meta:name="OVERHEIDop.straatnaam">De Hoev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596 379495</meta:user-defined>
    <meta:user-defined meta:name="OVERHEIDop.versieInformatie"/>
  </office:meta>
</office:document-meta>
</file>