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8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Loevesteinlaan 801</text:p>
            <text:p text:style-name="common-al"/>
            <text:p text:style-name="common-al">Ons kenmerk: 20161154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80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491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1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1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oevesteinlaan 80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11</meta:user-defined>
    <meta:user-defined meta:name="OVERHEIDop.GmbID/DC.identifier">gmb-2016-104911</meta:user-defined>
    <meta:user-defined meta:name="DCTERMS.abstract">Het verwijderen van asbesthoudende materialen uit de woning Loevesteinlaan 801</meta:user-defined>
    <meta:user-defined meta:name="OVERHEIDop.referentienummer">201611544/604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33BR 797</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562.143 451356.237</meta:user-defined>
    <meta:user-defined meta:name="OVERHEIDop.versieInformatie"/>
  </office:meta>
</office:document-meta>
</file>