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mountainbike toertocht door Trynwâlden op 1 oktober 20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6 juli 2016 is de volgende aanvraag voor een vergunning binnengekomen:</text:p>
            <text:p text:style-name="common-al"/>
            <text:p text:style-name="common-al">Trynwâlden, start/finish Kafee ’t Wapen fan Fryslân, Rengersweg 51 te Oentsjerk, mountainbike toertocht door de Trynwâlden van 08.00 uur tot 13.00 uur op 1 oktober 2016. Route van 30 en 60 km: op de paden en wegen nabij Oentsjerk, Mûnein, Ryptsjerksterpolder, Aldtsjerk, incl. het terrein rondom de Klinze en het Griekenland en Turkije bos alsmede het park om Heemstra State, m.u.v. pad om de vijver.</text:p>
            <text:p text:style-name="common-al"/>
            <text:p text:style-name="common-al">
            <text:span text:style-name="nadrukvet">Stukken ter inzage / Zienswijze indienen</text:span>
          </text:p>
            <text:p text:style-name="common-al">Bovengenoemde aanvraag ligt vanaf vrijdag 29 jul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4909</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09</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09</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mountainbike toertocht door Trynwâlden op 1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909</meta:user-defined>
    <meta:user-defined meta:name="OVERHEIDop.GmbID/DC.identifier">gmb-2016-10490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2EC 51</meta:user-defined>
    <meta:user-defined meta:name="OVERHEIDop.woonplaats">Oentsjerk</meta:user-defined>
    <meta:user-defined meta:name="OVERHEIDop.straatnaam">Rengers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8911 585382</meta:user-defined>
    <meta:user-defined meta:name="OVERHEIDop.versieInformatie"/>
  </office:meta>
</office:document-meta>
</file>