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rocante Paasmarkt op 28 maart 2016 aan het Polplein 50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december 2015 is een evenementenvergunning verleend voor het houden van een Brocante Paasmarkt op 28 maart 2016 op het buitenterrein Polplein 50N in Zutphen</text:p>
            <text:p text:style-name="common-al">De vergunning omvat het houden van een brocante Paasmarkt op kramen en laten horen van 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6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Brocante Paasmarkt op 28 maart 2016 aan het Polplein 50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49</meta:user-defined>
    <meta:user-defined meta:name="OVERHEIDop.GmbID/DC.identifier">gmb-2016-1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ol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46 463049</meta:user-defined>
    <meta:user-defined meta:name="OVERHEIDop.versieInformatie"/>
  </office:meta>
</office:document-meta>
</file>