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5005, Vereniging Bartiméus Sonneheerdt van 16 t/m 21 oktober 2017, verzonden 25 jul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9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99</meta:user-defined>
    <meta:user-defined meta:name="OVERHEIDop.GmbID/DC.identifier">gmb-2016-104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