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Ankaraplantsoen 35 en Tiranaplantsoen 35</text:p>
      <text:section text:name="zakelijke-mededeling_id1-3-2" text:style-name="zakelijke-mededeling">
        <text:section text:name="zakelijke-mededeling-tekst_id1-3-2-1" text:style-name="zakelijke-mededeling-tekst">
          <text:section text:name="tekst_id1-3-2-1-1" text:style-name="tekst">
            <text:p text:style-name="common-al">2016-04607, iep ten oosten van Ankaraplantsoen en iep ten noordoosten van  Tiranaplantsoen  i.v.m. de iepenziekte met herplant, verzonden 26 juli 2016</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04893</text:span><text:line-break/><text:date style:data-style-name="dag" text:fixed="true" text:date-value="2016-07-29"/><text:line-break/><text:date style:data-style-name="jaar" text:fixed="true" text:date-value="201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4893</text:span><text:date style:data-style-name="nicedate" text:fixed="true" text:date-value="201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4893</text:span><text:date style:data-style-name="nicedate" text:fixed="true" text:date-value="2016-07-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onderdeel kappen Ankaraplantsoen 35 en Tiranaplantsoen 3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9</meta:user-defined>
    <meta:user-defined meta:name="OVERHEIDop.publicationIssue">104893</meta:user-defined>
    <meta:user-defined meta:name="OVERHEIDop.GmbID/DC.identifier">gmb-2016-10489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34TP 35</meta:user-defined>
    <meta:user-defined meta:name="OVERHEIDop.woonplaats">Haarlem</meta:user-defined>
    <meta:user-defined meta:name="OVERHEIDop.straatnaam">Ankaraplantsoen</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4912 485906</meta:user-defined>
    <meta:user-defined meta:name="OVERHEIDop.versieInformatie"/>
  </office:meta>
</office:document-meta>
</file>