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nge Trekken 42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het uitbreiden van een kantoor. Dit is gelegen op het kadastrale perceel bekend gemeente BDL01, sectie H, nummer 1851 en 2129, plaatselijk bekend Lange Trekken 42.</text:p>
            <text:p text:style-name="common-al">De aanvraag is in strijd met het bestemmingsplan Kom Bladel 2010 maar bovengenoemde omgevingsvergunning maakt het mogelijk om in afwijking hiervan te bouwen. </text:p>
            <text:p text:style-name="common-al">Het ontwerp heeft betrekking op de volgende activiteiten:</text:p>
            <text:p text:style-name="common-al">- bouwen van een bouwwerk.</text:p>
            <text:p text:style-name="common-al">
            <text:span text:style-name="nadrukcur">Ter inzage</text:span>
          </text:p>
            <text:p text:style-name="common-al">De ontwerp omgevingsvergunning ligt inclusief ruimtelijke onderbouwing van 4 augustus tot en met 14 september 2016 ter inzage bij het Klant Contact Centrum (KCC) in het gemeentehuis, Markt 21 te Bladel. De besluiten kunnen na afspraak worden ingezien. U kunt hiervoor een afspraak maken via telefoonnummer 0497-361636. U kunt de stukken ook inzien via internet: www.bladel.nl/bestemmingsplannen of www.ruimtelijkeplannen.nl. </text:p>
            <text:p text:style-name="common-al">Het plan kent het identificatienummer: NL.IMRO.1728.OVB1049Langetrek42-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R. Slabbers van de afdeling Ontwikkeling (telefoonnummer 0497–361636). Van de mondelinge zienswijze wordt een verslag gemaakt.</text:p>
            <text:p text:style-name="common-al"/>
            <text:p text:style-name="last-al">Bladel,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488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ange Trekken 4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4888</meta:user-defined>
    <meta:user-defined meta:name="OVERHEIDop.GmbID/DC.identifier">gmb-2016-1048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op.referentienummer">NL.IMRO.1728.OVB1049Langetrek42-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 42</meta:user-defined>
    <meta:user-defined meta:name="OVERHEIDop.woonplaats">Bladel</meta:user-defined>
    <meta:user-defined meta:name="OVERHEIDop.straatnaam">Lange Trek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74 375862</meta:user-defined>
    <meta:user-defined meta:name="OVERHEIDop.versieInformatie"/>
  </office:meta>
</office:document-meta>
</file>