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leijenhoek 40b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en 2.12 van de Wet algemene bepalingen omgevingsrecht (Wabo) een omgevingsvergunning hebben verleend. </text:p>
            <text:p text:style-name="common-al">
            <text:span text:style-name="nadrukcur">Inhoud</text:span>
          </text:p>
            <text:p text:style-name="common-al">De omgevingsvergunning heeft betrekking op het wijzigen van de bestemming 'Gemengde Doeleinden 1' in 'Bedrijfsdoeleinden' voor het perceel gelegen aan de Bleijenhoek 40b te Bladel.</text:p>
            <text:p text:style-name="common-al">Het is gelegen op het kadastraal perceel bekend gemeente BDL01, sectie G, nummer 4076, plaatselijk bekend achterzijde Bleijenhoek 40a (gelegen aan straat Steenslag te Bladel).</text:p>
            <text:p text:style-name="common-al">De aanvraag is in strijd met het bestemmingsplan Kom Bladel 2010 maar bovengenoemde omgevingsvergunning maakt het mogelijk om in afwijking hiervan te bouwen. </text:p>
            <text:p text:style-name="common-al">Het plan heeft betrekking op de volgende activiteiten:</text:p>
            <text:p text:style-name="common-al">-gebruik van gronden/bouwwerken in strijd met een bestemmingsplan.</text:p>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4 augustus tot 14 september 2016 ter inzage bij het Klant Contact Centrum (KCC) in het gemeentehuis, Markt 21 te Bladel. </text:p>
            <text:p text:style-name="common-al">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OVB1046Bleijenh40b-VAST.</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14 september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15 september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mevrouw M.P.A. van Dijk van de afdeling Ontwikkeling (telefoonnummer 0497-361636).</text:p>
            <text:p text:style-name="common-al"/>
            <text:p text:style-name="last-al">Bladel, 2 augustus 2016<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488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leijenhoek 40b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4883</meta:user-defined>
    <meta:user-defined meta:name="OVERHEIDop.GmbID/DC.identifier">gmb-2016-1048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46Bleijenh40b-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N 42</meta:user-defined>
    <meta:user-defined meta:name="OVERHEIDop.woonplaats">Bladel</meta:user-defined>
    <meta:user-defined meta:name="OVERHEIDop.straatnaam">Bleijenho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442 374869</meta:user-defined>
    <meta:user-defined meta:name="OVERHEIDop.versieInformatie"/>
  </office:meta>
</office:document-meta>
</file>