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97 Haendellaan (Wagnerplein, K ssectue S 5822) te Tilburg, kappen van 5 bomen,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9 - Z-HZ_WABO-2016-02497 - I - Haendellaan (Wagnerplein, K ssectue S 58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488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8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8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97 Haendellaan (Wagnerplein, K ssectue S 5822) te Tilburg, kappen van 5 bomen,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82</meta:user-defined>
    <meta:user-defined meta:name="OVERHEIDop.GmbID/DC.identifier">gmb-2016-104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S</meta:user-defined>
    <meta:user-defined meta:name="OVERHEIDop.woonplaats">Tilburg</meta:user-defined>
    <meta:user-defined meta:name="OVERHEIDop.straatnaam">Haendel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63 399505</meta:user-defined>
    <meta:user-defined meta:name="OVERHEIDop.versieInformatie"/>
  </office:meta>
</office:document-meta>
</file>